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style-name="ce1" office:value-type="string">
            <text:p>d (m)</text:p>
          </table:table-cell>
          <table:table-cell table:style-name="ce1" office:value-type="string">
            <text:p>t (s)</text:p>
          </table:table-cell>
          <table:table-cell table:style-name="ce1" office:value-type="string">
            <text:p>vmoy(m/s)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3.51">
            <text:p>3,51</text:p>
          </table:table-cell>
          <table:table-cell table:formula="oooc:=[.A9]/[.B9]" office:value-type="float" office:value="0.0142450142450142">
            <text:p>0,01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8.17">
            <text:p>8,17</text:p>
          </table:table-cell>
          <table:table-cell table:formula="oooc:=[.A10]/[.B10]" office:value-type="float" office:value="0.0122399020807834">
            <text:p>0,01</text:p>
          </table:table-cell>
          <table:table-cell table:number-columns-repeated="2"/>
        </table:table-row>
        <table:table-row table:style-name="ro1">
          <table:table-cell office:value-type="float" office:value="0.15">
            <text:p>0,15</text:p>
          </table:table-cell>
          <table:table-cell office:value-type="float" office:value="12.74">
            <text:p>12,74</text:p>
          </table:table-cell>
          <table:table-cell table:formula="oooc:=[.A11]/[.B11]" office:value-type="float" office:value="0.0117739403453689">
            <text:p>0,01</text:p>
          </table:table-cell>
          <table:table-cell table:number-columns-repeated="2"/>
        </table:table-row>
        <table:table-row table:style-name="ro1">
          <table:table-cell office:value-type="float" office:value="0.2">
            <text:p>0,2</text:p>
          </table:table-cell>
          <table:table-cell office:value-type="float" office:value="17.06">
            <text:p>17,06</text:p>
          </table:table-cell>
          <table:table-cell table:formula="oooc:=[.A12]/[.B12]" office:value-type="float" office:value="0.0117233294255569">
            <text:p>0,01</text:p>
          </table:table-cell>
          <table:table-cell/>
          <table:table-cell>
            <draw:frame table:end-cell-address="Feuille1.L35" table:end-x="1.673cm" table:end-y="0.053cm" draw:z-index="0" draw:style-name="gr1" svg:width="15.5cm" svg:height="10.041cm" svg:x="1.98cm" svg:y="0.4cm">
              <draw:object draw:notify-on-update-of-ranges="Feuille1.B8:Feuille1.B17 Feuille1.A8:Feuille1.A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25">
            <text:p>0,25</text:p>
          </table:table-cell>
          <table:table-cell office:value-type="float" office:value="21.31">
            <text:p>21,31</text:p>
          </table:table-cell>
          <table:table-cell table:formula="oooc:=[.A13]/[.B13]" office:value-type="float" office:value="0.011731581417175">
            <text:p>0,01</text:p>
          </table:table-cell>
          <table:table-cell table:number-columns-repeated="2"/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25.79">
            <text:p>25,79</text:p>
          </table:table-cell>
          <table:table-cell table:formula="oooc:=[.A14]/[.B14]" office:value-type="float" office:value="0.0116324156649864">
            <text:p>0,01</text:p>
          </table:table-cell>
          <table:table-cell table:number-columns-repeated="2"/>
        </table:table-row>
        <table:table-row table:style-name="ro1">
          <table:table-cell office:value-type="float" office:value="0.35">
            <text:p>0,35</text:p>
          </table:table-cell>
          <table:table-cell office:value-type="float" office:value="30.37">
            <text:p>30,37</text:p>
          </table:table-cell>
          <table:table-cell table:formula="oooc:=[.A15]/[.B15]" office:value-type="float" office:value="0.0115245307869608">
            <text:p>0,01</text:p>
          </table:table-cell>
          <table:table-cell table:number-columns-repeated="2"/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35.52">
            <text:p>35,52</text:p>
          </table:table-cell>
          <table:table-cell table:formula="oooc:=[.A16]/[.B16]" office:value-type="float" office:value="0.0112612612612613">
            <text:p>0,01</text:p>
          </table:table-cell>
          <table:table-cell table:number-columns-repeated="2"/>
        </table:table-row>
        <table:table-row table:style-name="ro1">
          <table:table-cell office:value-type="float" office:value="0.45">
            <text:p>0,45</text:p>
          </table:table-cell>
          <table:table-cell office:value-type="float" office:value="40.73">
            <text:p>40,73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4">24/05/2008</text:date>, <text:time>17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ulien Geandrot</meta:initial-creator>
    <meta:creation-date>2008-05-24T16:54:08</meta:creation-date>
    <dc:creator>Julien Geandrot</dc:creator>
    <dc:date>2008-05-24T17:07:02</dc:date>
    <meta:editing-cycles>1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3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mean-value="true" chart:regression-type="linear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mean-value="true" chart:regression-type="linear"/>
      <style:graphic-properties draw:stroke="none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svg:stroke-width="0.1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501cm" svg:height="10.042cm" chart:class="chart:line" chart:column-mapping="0" chart:style-name="ch1">
        <chart:legend chart:legend-position="end" svg:x="11.446cm" svg:y="4.315cm" chart:style-name="ch2"/>
        <chart:plot-area chart:style-name="ch3" table:cell-range-address="Feuille1.A8:Feuille1.B17" chart:data-source-has-labels="column" svg:x="0.31cm" svg:y="0.2cm" svg:width="10.826cm" svg:height="9.441cm">
          <chart:axis chart:dimension="x" chart:name="primary-x" chart:style-name="ch4">
            <chart:categories table:cell-range-address="Feuille1.B8:Feuille1.B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A8:Feuille1.A17" chart:class="chart:line">
            <chart:mean-value chart:style-name="ch7"/>
            <chart:regression-curve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,5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,1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,7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,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1,3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5,7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0,3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5,5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0,73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