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00000051849104BE1.jpg"/>
  <manifest:file-entry manifest:media-type="image/jpeg" manifest:full-path="Pictures/1000000000000368000004A8964A52E4.jpg"/>
  <manifest:file-entry manifest:media-type="image/jpeg" manifest:full-path="Pictures/10000000000007F00000048823E2CDF0.jpg"/>
  <manifest:file-entry manifest:media-type="image/jpeg" manifest:full-path="Pictures/10000000000004E80000076883D92BBD.jpg"/>
  <manifest:file-entry manifest:media-type="image/jpeg" manifest:full-path="Pictures/10000000000005BE0000045ECF3CCCD9.jpg"/>
  <manifest:file-entry manifest:media-type="image/jpeg" manifest:full-path="Pictures/100000000000009600000096626743A4.jpg"/>
  <manifest:file-entry manifest:media-type="image/jpeg" manifest:full-path="Pictures/100000000000070000000490537D97E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BE0000045ECF3CCCD9.jpg" xlink:type="simple" xlink:show="embed" xlink:actuate="onLoad">
            <text:p/>
          </draw:image>
        </draw:frame>
        <draw:frame draw:style-name="gr1" draw:text-style-name="P1" draw:layer="layout" svg:width="1.904cm" svg:height="1.904cm" svg:x="0.096cm" svg:y="0.096cm">
          <draw:image xlink:href="Pictures/100000000000009600000096626743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70000000490537D97E0.jpg" xlink:type="simple" xlink:show="embed" xlink:actuate="onLoad">
            <text:p/>
          </draw:image>
        </draw:frame>
        <draw:frame draw:style-name="gr1" draw:text-style-name="P1" draw:layer="layout" svg:width="1.904cm" svg:height="1.904cm" svg:x="0.096cm" svg:y="0.096cm">
          <draw:image xlink:href="Pictures/100000000000009600000096626743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3.91cm" svg:height="20.999cm" svg:x="7.09cm" svg:y="0cm">
          <draw:image xlink:href="Pictures/10000000000004E80000076883D92BBD.jpg" xlink:type="simple" xlink:show="embed" xlink:actuate="onLoad">
            <text:p/>
          </draw:image>
        </draw:frame>
        <draw:frame draw:style-name="gr1" draw:text-style-name="P1" draw:layer="layout" svg:width="1.904cm" svg:height="1.904cm" svg:x="0.096cm" svg:y="0.096cm">
          <draw:image xlink:href="Pictures/100000000000009600000096626743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8cm" svg:height="16cm" svg:x="0cm" svg:y="2cm">
          <draw:image xlink:href="Pictures/10000000000007F00000048823E2CDF0.jpg" xlink:type="simple" xlink:show="embed" xlink:actuate="onLoad">
            <text:p/>
          </draw:image>
        </draw:frame>
        <draw:frame draw:style-name="gr1" draw:text-style-name="P1" draw:layer="layout" svg:width="1.904cm" svg:height="1.904cm" svg:x="0.096cm" svg:y="0.096cm">
          <draw:image xlink:href="Pictures/100000000000009600000096626743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2.5cm" svg:height="21cm" svg:x="7cm" svg:y="0cm">
          <draw:image xlink:href="Pictures/1000000000000368000004A8964A52E4.jpg" xlink:type="simple" xlink:show="embed" xlink:actuate="onLoad">
            <text:p/>
          </draw:image>
        </draw:frame>
        <draw:frame draw:style-name="gr1" draw:text-style-name="P1" draw:layer="layout" svg:width="1.904cm" svg:height="1.904cm" svg:x="0.096cm" svg:y="0.096cm">
          <draw:image xlink:href="Pictures/100000000000009600000096626743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8cm" svg:height="21.06cm" svg:x="0cm" svg:y="-0.06cm">
          <draw:image xlink:href="Pictures/10000000000007200000051849104BE1.jpg" xlink:type="simple" xlink:show="embed" xlink:actuate="onLoad">
            <text:p/>
          </draw:image>
        </draw:frame>
        <draw:frame draw:style-name="gr1" draw:text-style-name="P1" draw:layer="layout" svg:width="1.904cm" svg:height="1.904cm" svg:x="0.096cm" svg:y="0.096cm">
          <draw:image xlink:href="Pictures/100000000000009600000096626743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Julien Geandrot</meta:initial-creator>
    <meta:creation-date>2008-03-02T15:11:48</meta:creation-date>
    <dc:creator>Julien Geandrot</dc:creator>
    <dc:date>2008-07-25T13:44:20</dc:date>
    <meta:editing-cycles>4</meta:editing-cycles>
    <meta:editing-duration>PT7M31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