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Pictures/2000000A000000DF000000DF0AB41C9A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2.1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style:font-name="Liberation Sans" style:font-name-asian="SimSun" style:font-name-complex="Lucida Sans"/>
    </style:style>
    <style:style style:name="ce4" style:family="table-cell" style:parent-style-name="Default" style:data-style-name="N2">
      <style:text-properties style:font-name="Arial" style:font-name-asian="Arial Unicode MS" style:font-name-complex="Arial Unicode MS"/>
    </style:style>
    <style:style style:name="ce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omparaison euler-RK4" table:style-name="ta1">
        <table:shapes>
          <draw:frame draw:z-index="0" draw:style-name="gr1" draw:text-style-name="P1" svg:width="23.83cm" svg:height="15.829cm" svg:x="18.201cm" svg:y="0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_euler</text:p>
          </table:table-cell>
          <table:table-cell table:style-name="ce1" office:value-type="string" calcext:value-type="string">
            <text:p>v_rk4</text:p>
          </table:table-cell>
          <table:table-cell table:style-name="ce1" office:value-type="string" calcext:value-type="string">
            <text:p>k1</text:p>
          </table:table-cell>
          <table:table-cell table:style-name="ce1" office:value-type="string" calcext:value-type="string">
            <text:p>k2</text:p>
          </table:table-cell>
          <table:table-cell table:style-name="ce1" office:value-type="string" calcext:value-type="string">
            <text:p>k3</text:p>
          </table:table-cell>
          <table:table-cell table:style-name="ce1" office:value-type="string" calcext:value-type="string">
            <text:p>k4</text:p>
          </table:table-cell>
          <table:table-cell table:number-columns-repeated="10"/>
        </table:table-row>
        <table:table-row table:style-name="ro1">
          <table:table-cell table:number-columns-repeated="3" office:value-type="float" office:value="0" calcext:value-type="float">
            <text:p>0,00</text:p>
          </table:table-cell>
          <table:table-cell table:style-name="ce4" table:formula="of:=(-0.00203*[.C2]^2+9.81)*[.$A$3]" office:value-type="float" office:value="9.81" calcext:value-type="float">
            <text:p>9,81</text:p>
          </table:table-cell>
          <table:table-cell table:formula="of:=(-0.00203*([.C2]+[.D2]/2)^2+9.81)*[.$A$3]" office:value-type="float" office:value="9.76116017925" calcext:value-type="float">
            <text:p>9,76</text:p>
          </table:table-cell>
          <table:table-cell table:formula="of:=(-0.00203*([.C2]+[.E2]/2)^2+9.81)*[.$A$3]" office:value-type="float" office:value="9.76164527411718" calcext:value-type="float">
            <text:p>9,76</text:p>
          </table:table-cell>
          <table:table-cell table:style-name="ce4" table:formula="of:=(-0.00203*([.C2]+[.F2])^2+9.81)*[.$A$3]" office:value-type="float" office:value="9.61656187153088" calcext:value-type="float">
            <text:p>9,62</text:p>
          </table:table-cell>
          <table:table-cell table:number-columns-repeated="10"/>
        </table:table-row>
        <table:table-row table:style-name="ro1">
          <table:table-cell table:formula="of:=[.A2]+1" office:value-type="float" office:value="1" calcext:value-type="float">
            <text:p>1,00</text:p>
          </table:table-cell>
          <table:table-cell table:formula="of:=[.B2]+(-0.00203*[.B2]*[.B2]+9.81)*[.$A$3]" office:value-type="float" office:value="9.81" calcext:value-type="float">
            <text:p>9,81</text:p>
          </table:table-cell>
          <table:table-cell table:style-name="ce3" table:formula="of:=[.C2]+(1/6)*([.D2]+2*[.E2]+2*[.F2]+[.G2])" office:value-type="float" office:value="9.74536212971087" calcext:value-type="float">
            <text:p>9,75</text:p>
          </table:table-cell>
          <table:table-cell table:style-name="ce4" table:formula="of:=(-0.00203*[.C3]^2+9.81)*[.$A$3]" office:value-type="float" office:value="9.61720667143042" calcext:value-type="float">
            <text:p>9,62</text:p>
          </table:table-cell>
          <table:table-cell table:formula="of:=(-0.00203*([.C3]+[.D3]/2)^2+9.81)*[.$A$3]" office:value-type="float" office:value="9.38000964113931" calcext:value-type="float">
            <text:p>9,38</text:p>
          </table:table-cell>
          <table:table-cell table:formula="of:=(-0.00203*([.C3]+[.E3]/2)^2+9.81)*[.$A$3]" office:value-type="float" office:value="9.38698896745182" calcext:value-type="float">
            <text:p>9,39</text:p>
          </table:table-cell>
          <table:table-cell table:style-name="ce4" table:formula="of:=(-0.00203*([.C3]+[.F3])^2+9.81)*[.$A$3]" office:value-type="float" office:value="9.06692487723464" calcext:value-type="float">
            <text:p>9,07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3]+1" office:value-type="float" office:value="2" calcext:value-type="float">
            <text:p>2,00</text:p>
          </table:table-cell>
          <table:table-cell table:formula="of:=[.B3]+(-0.00203*[.B3]*[.B3]+9.81)*[.$A$3]" office:value-type="float" office:value="19.424640717" calcext:value-type="float">
            <text:p>19,42</text:p>
          </table:table-cell>
          <table:table-cell table:style-name="ce3" table:formula="of:=[.C3]+(1/6)*([.D3]+2*[.E3]+2*[.F3]+[.G3])" office:value-type="float" office:value="19.1150502573521" calcext:value-type="float">
            <text:p>19,12</text:p>
          </table:table-cell>
          <table:table-cell table:style-name="ce4" table:formula="of:=(-0.00203*[.C4]^2+9.81)*[.$A$3]" office:value-type="float" office:value="9.06826815292758" calcext:value-type="float">
            <text:p>9,07</text:p>
          </table:table-cell>
          <table:table-cell table:formula="of:=(-0.00203*([.C4]+[.D4]/2)^2+9.81)*[.$A$3]" office:value-type="float" office:value="8.67465364310075" calcext:value-type="float">
            <text:p>8,67</text:p>
          </table:table-cell>
          <table:table-cell table:formula="of:=(-0.00203*([.C4]+[.E4]/2)^2+9.81)*[.$A$3]" office:value-type="float" office:value="8.69347159897841" calcext:value-type="float">
            <text:p>8,69</text:p>
          </table:table-cell>
          <table:table-cell table:style-name="ce4" table:formula="of:=(-0.00203*([.C4]+[.F4])^2+9.81)*[.$A$3]" office:value-type="float" office:value="8.24017280769696" calcext:value-type="float">
            <text:p>8,24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4]+1" office:value-type="float" office:value="3" calcext:value-type="float">
            <text:p>3,00</text:p>
          </table:table-cell>
          <table:table-cell table:formula="of:=[.B4]+(-0.00203*[.B4]*[.B4]+9.81)*[.$A$3]" office:value-type="float" office:value="28.4686878830214" calcext:value-type="float">
            <text:p>28,47</text:p>
          </table:table-cell>
          <table:table-cell table:style-name="ce3" table:formula="of:=[.C4]+(1/6)*([.D4]+2*[.E4]+2*[.F4]+[.G4])" office:value-type="float" office:value="27.7891654981492" calcext:value-type="float">
            <text:p>27,79</text:p>
          </table:table-cell>
          <table:table-cell table:style-name="ce4" table:formula="of:=(-0.00203*[.C5]^2+9.81)*[.$A$3]" office:value-type="float" office:value="8.24235743026044" calcext:value-type="float">
            <text:p>8,24</text:p>
          </table:table-cell>
          <table:table-cell table:formula="of:=(-0.00203*([.C5]+[.D5]/2)^2+9.81)*[.$A$3]" office:value-type="float" office:value="7.74291176234575" calcext:value-type="float">
            <text:p>7,74</text:p>
          </table:table-cell>
          <table:table-cell table:formula="of:=(-0.00203*([.C5]+[.E5]/2)^2+9.81)*[.$A$3]" office:value-type="float" office:value="7.77513825936668" calcext:value-type="float">
            <text:p>7,78</text:p>
          </table:table-cell>
          <table:table-cell table:style-name="ce4" table:formula="of:=(-0.00203*([.C5]+[.F5])^2+9.81)*[.$A$3]" office:value-type="float" office:value="7.24241600543357" calcext:value-type="float">
            <text:p>7,24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5]+1" office:value-type="float" office:value="4" calcext:value-type="float">
            <text:p>4,00</text:p>
          </table:table-cell>
          <table:table-cell table:formula="of:=[.B5]+(-0.00203*[.B5]*[.B5]+9.81)*[.$A$3]" office:value-type="float" office:value="36.6334415177662" calcext:value-type="float">
            <text:p>36,63</text:p>
          </table:table-cell>
          <table:table-cell table:style-name="ce3" table:formula="of:=[.C5]+(1/6)*([.D5]+2*[.E5]+2*[.F5]+[.G5])" office:value-type="float" office:value="35.5426444113357" calcext:value-type="float">
            <text:p>35,54</text:p>
          </table:table-cell>
          <table:table-cell table:style-name="ce4" table:formula="of:=(-0.00203*[.C6]^2+9.81)*[.$A$3]" office:value-type="float" office:value="7.24554246934617" calcext:value-type="float">
            <text:p>7,25</text:p>
          </table:table-cell>
          <table:table-cell table:formula="of:=(-0.00203*([.C6]+[.D6]/2)^2+9.81)*[.$A$3]" office:value-type="float" office:value="6.696122541069" calcext:value-type="float">
            <text:p>6,70</text:p>
          </table:table-cell>
          <table:table-cell table:formula="of:=(-0.00203*([.C6]+[.E6]/2)^2+9.81)*[.$A$3]" office:value-type="float" office:value="6.73965141347928" calcext:value-type="float">
            <text:p>6,74</text:p>
          </table:table-cell>
          <table:table-cell table:style-name="ce4" table:formula="of:=(-0.00203*([.C6]+[.F6])^2+9.81)*[.$A$3]" office:value-type="float" office:value="6.18078114335915" calcext:value-type="float">
            <text:p>6,18</text:p>
          </table:table-cell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5" table:number-columns-spanned="3" table:number-rows-spanned="1"/>
          <table:covered-table-cell table:number-columns-repeated="2"/>
        </table:table-row>
        <table:table-row table:style-name="ro1">
          <table:table-cell table:formula="of:=[.A6]+1" office:value-type="float" office:value="5" calcext:value-type="float">
            <text:p>5,00</text:p>
          </table:table-cell>
          <table:table-cell table:formula="of:=[.B6]+(-0.00203*[.B6]*[.B6]+9.81)*[.$A$3]" office:value-type="float" office:value="43.7191631717719" calcext:value-type="float">
            <text:p>43,72</text:p>
          </table:table-cell>
          <table:table-cell table:style-name="ce3" table:formula="of:=[.C6]+(1/6)*([.D6]+2*[.E6]+2*[.F6]+[.G6])" office:value-type="float" office:value="42.258956331636" calcext:value-type="float">
            <text:p>42,26</text:p>
          </table:table-cell>
          <table:table-cell table:style-name="ce4" table:formula="of:=(-0.00203*[.C7]^2+9.81)*[.$A$3]" office:value-type="float" office:value="6.18478663781459" calcext:value-type="float">
            <text:p>6,18</text:p>
          </table:table-cell>
          <table:table-cell table:formula="of:=(-0.00203*([.C7]+[.D7]/2)^2+9.81)*[.$A$3]" office:value-type="float" office:value="5.63480782229455" calcext:value-type="float">
            <text:p>5,63</text:p>
          </table:table-cell>
          <table:table-cell table:formula="of:=(-0.00203*([.C7]+[.E7]/2)^2+9.81)*[.$A$3]" office:value-type="float" office:value="5.68528714694354" calcext:value-type="float">
            <text:p>5,69</text:p>
          </table:table-cell>
          <table:table-cell table:style-name="ce4" table:formula="of:=(-0.00203*([.C7]+[.F7])^2+9.81)*[.$A$3]" office:value-type="float" office:value="5.14373952005136" calcext:value-type="float">
            <text:p>5,14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7]+1" office:value-type="float" office:value="6" calcext:value-type="float">
            <text:p>6,00</text:p>
          </table:table-cell>
          <table:table-cell table:formula="of:=[.B7]+(-0.00203*[.B7]*[.B7]+9.81)*[.$A$3]" office:value-type="float" office:value="49.6490917580387" calcext:value-type="float">
            <text:p>49,65</text:p>
          </table:table-cell>
          <table:table-cell table:style-name="ce3" table:formula="of:=[.C7]+(1/6)*([.D7]+2*[.E7]+2*[.F7]+[.G7])" office:value-type="float" office:value="47.9204090143597" calcext:value-type="float">
            <text:p>47,92</text:p>
          </table:table-cell>
          <table:table-cell table:style-name="ce4" table:formula="of:=(-0.00203*[.C8]^2+9.81)*[.$A$3]" office:value-type="float" office:value="5.14837783178984" calcext:value-type="float">
            <text:p>5,15</text:p>
          </table:table-cell>
          <table:table-cell table:formula="of:=(-0.00203*([.C8]+[.D8]/2)^2+9.81)*[.$A$3]" office:value-type="float" office:value="4.63410002711971" calcext:value-type="float">
            <text:p>4,63</text:p>
          </table:table-cell>
          <table:table-cell table:formula="of:=(-0.00203*([.C8]+[.E8]/2)^2+9.81)*[.$A$3]" office:value-type="float" office:value="4.68668135214875" calcext:value-type="float">
            <text:p>4,69</text:p>
          </table:table-cell>
          <table:table-cell table:style-name="ce4" table:formula="of:=(-0.00203*([.C8]+[.F8])^2+9.81)*[.$A$3]" office:value-type="float" office:value="4.19196290763513" calcext:value-type="float">
            <text:p>4,19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8]+1" office:value-type="float" office:value="7" calcext:value-type="float">
            <text:p>7,00</text:p>
          </table:table-cell>
          <table:table-cell table:formula="of:=[.B8]+(-0.00203*[.B8]*[.B8]+9.81)*[.$A$3]" office:value-type="float" office:value="54.4550761638705" calcext:value-type="float">
            <text:p>54,46</text:p>
          </table:table-cell>
          <table:table-cell table:style-name="ce3" table:formula="of:=[.C8]+(1/6)*([.D8]+2*[.E8]+2*[.F8]+[.G8])" office:value-type="float" office:value="52.5840595973534" calcext:value-type="float">
            <text:p>52,58</text:p>
          </table:table-cell>
          <table:table-cell table:style-name="ce4" table:formula="of:=(-0.00203*[.C9]^2+9.81)*[.$A$3]" office:value-type="float" office:value="4.19688085281184" calcext:value-type="float">
            <text:p>4,20</text:p>
          </table:table-cell>
          <table:table-cell table:formula="of:=(-0.00203*([.C9]+[.D9]/2)^2+9.81)*[.$A$3]" office:value-type="float" office:value="3.73994310803768" calcext:value-type="float">
            <text:p>3,74</text:p>
          </table:table-cell>
          <table:table-cell table:formula="of:=(-0.00203*([.C9]+[.E9]/2)^2+9.81)*[.$A$3]" office:value-type="float" office:value="3.79055973747174" calcext:value-type="float">
            <text:p>3,79</text:p>
          </table:table-cell>
          <table:table-cell table:style-name="ce4" table:formula="of:=(-0.00203*([.C9]+[.F9])^2+9.81)*[.$A$3]" office:value-type="float" office:value="3.35846165855274" calcext:value-type="float">
            <text:p>3,36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9]+1" office:value-type="float" office:value="8" calcext:value-type="float">
            <text:p>8,00</text:p>
          </table:table-cell>
          <table:table-cell table:formula="of:=[.B9]+(-0.00203*[.B9]*[.B9]+9.81)*[.$A$3]" office:value-type="float" office:value="58.2454048642442" calcext:value-type="float">
            <text:p>58,25</text:p>
          </table:table-cell>
          <table:table-cell table:style-name="ce3" table:formula="of:=[.C9]+(1/6)*([.D9]+2*[.E9]+2*[.F9]+[.G9])" office:value-type="float" office:value="56.3534509644173" calcext:value-type="float">
            <text:p>56,35</text:p>
          </table:table-cell>
          <table:table-cell table:style-name="ce4" table:formula="of:=(-0.00203*[.C10]^2+9.81)*[.$A$3]" office:value-type="float" office:value="3.36330578573407" calcext:value-type="float">
            <text:p>3,36</text:p>
          </table:table-cell>
          <table:table-cell table:formula="of:=(-0.00203*([.C10]+[.D10]/2)^2+9.81)*[.$A$3]" office:value-type="float" office:value="2.97281124215668" calcext:value-type="float">
            <text:p>2,97</text:p>
          </table:table-cell>
          <table:table-cell table:formula="of:=(-0.00203*([.C10]+[.E10]/2)^2+9.81)*[.$A$3]" office:value-type="float" office:value="3.01873851004368" calcext:value-type="float">
            <text:p>3,02</text:p>
          </table:table-cell>
          <table:table-cell table:style-name="ce4" table:formula="of:=(-0.00203*([.C10]+[.F10])^2+9.81)*[.$A$3]" office:value-type="float" office:value="2.65413452752768" calcext:value-type="float">
            <text:p>2,65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0]+1" office:value-type="float" office:value="9" calcext:value-type="float">
            <text:p>9,00</text:p>
          </table:table-cell>
          <table:table-cell table:formula="of:=[.B10]+(-0.00203*[.B10]*[.B10]+9.81)*[.$A$3]" office:value-type="float" office:value="61.1685746730108" calcext:value-type="float">
            <text:p>61,17</text:p>
          </table:table-cell>
          <table:table-cell table:style-name="ce3" table:formula="of:=[.C10]+(1/6)*([.D10]+2*[.E10]+2*[.F10]+[.G10])" office:value-type="float" office:value="59.3535409340277" calcext:value-type="float">
            <text:p>59,35</text:p>
          </table:table-cell>
          <table:table-cell table:style-name="ce4" table:formula="of:=(-0.00203*[.C11]^2+9.81)*[.$A$3]" office:value-type="float" office:value="2.65862907254318" calcext:value-type="float">
            <text:p>2,66</text:p>
          </table:table-cell>
          <table:table-cell table:formula="of:=(-0.00203*([.C11]+[.D11]/2)^2+9.81)*[.$A$3]" office:value-type="float" office:value="2.33470983550067" calcext:value-type="float">
            <text:p>2,33</text:p>
          </table:table-cell>
          <table:table-cell table:formula="of:=(-0.00203*([.C11]+[.E11]/2)^2+9.81)*[.$A$3]" office:value-type="float" office:value="2.37455896555543" calcext:value-type="float">
            <text:p>2,37</text:p>
          </table:table-cell>
          <table:table-cell table:style-name="ce4" table:formula="of:=(-0.00203*([.C11]+[.F11])^2+9.81)*[.$A$3]" office:value-type="float" office:value="2.07497261605779" calcext:value-type="float">
            <text:p>2,07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1]+1" office:value-type="float" office:value="10" calcext:value-type="float">
            <text:p>10,00</text:p>
          </table:table-cell>
          <table:table-cell table:formula="of:=[.B11]+(-0.00203*[.B11]*[.B11]+9.81)*[.$A$3]" office:value-type="float" office:value="63.3831377821296" calcext:value-type="float">
            <text:p>63,38</text:p>
          </table:table-cell>
          <table:table-cell table:style-name="ce3" table:formula="of:=[.C11]+(1/6)*([.D11]+2*[.E11]+2*[.F11]+[.G11])" office:value-type="float" office:value="61.7122308158132" calcext:value-type="float">
            <text:p>61,71</text:p>
          </table:table-cell>
          <table:table-cell table:style-name="ce4" table:formula="of:=(-0.00203*[.C12]^2+9.81)*[.$A$3]" office:value-type="float" office:value="2.07894915250367" calcext:value-type="float">
            <text:p>2,08</text:p>
          </table:table-cell>
          <table:table-cell table:formula="of:=(-0.00203*([.C12]+[.D12]/2)^2+9.81)*[.$A$3]" office:value-type="float" office:value="1.81631364488658" calcext:value-type="float">
            <text:p>1,82</text:p>
          </table:table-cell>
          <table:table-cell table:formula="of:=(-0.00203*([.C12]+[.E12]/2)^2+9.81)*[.$A$3]" office:value-type="float" office:value="1.84973471563002" calcext:value-type="float">
            <text:p>1,85</text:p>
          </table:table-cell>
          <table:table-cell table:style-name="ce4" table:formula="of:=(-0.00203*([.C12]+[.F12])^2+9.81)*[.$A$3]" office:value-type="float" office:value="1.60854937169264" calcext:value-type="float">
            <text:p>1,61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2]+1" office:value-type="float" office:value="11" calcext:value-type="float">
            <text:p>11,00</text:p>
          </table:table-cell>
          <table:table-cell table:formula="of:=[.B12]+(-0.00203*[.B12]*[.B12]+9.81)*[.$A$3]" office:value-type="float" office:value="65.0377708072595" calcext:value-type="float">
            <text:p>65,04</text:p>
          </table:table-cell>
          <table:table-cell table:style-name="ce3" table:formula="of:=[.C12]+(1/6)*([.D12]+2*[.E12]+2*[.F12]+[.G12])" office:value-type="float" office:value="63.5488300233514" calcext:value-type="float">
            <text:p>63,55</text:p>
          </table:table-cell>
          <table:table-cell table:style-name="ce4" table:formula="of:=(-0.00203*[.C13]^2+9.81)*[.$A$3]" office:value-type="float" office:value="1.61193879140627" calcext:value-type="float">
            <text:p>1,61</text:p>
          </table:table-cell>
          <table:table-cell table:formula="of:=(-0.00203*([.C13]+[.D13]/2)^2+9.81)*[.$A$3]" office:value-type="float" office:value="1.4026733772185" calcext:value-type="float">
            <text:p>1,40</text:p>
          </table:table-cell>
          <table:table-cell table:formula="of:=(-0.00203*([.C13]+[.E13]/2)^2+9.81)*[.$A$3]" office:value-type="float" office:value="1.42998963729507" calcext:value-type="float">
            <text:p>1,43</text:p>
          </table:table-cell>
          <table:table-cell table:style-name="ce4" table:formula="of:=(-0.00203*([.C13]+[.F13])^2+9.81)*[.$A$3]" office:value-type="float" office:value="1.23883858088363" calcext:value-type="float">
            <text:p>1,24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3]+1" office:value-type="float" office:value="12" calcext:value-type="float">
            <text:p>12,00</text:p>
          </table:table-cell>
          <table:table-cell table:formula="of:=[.B13]+(-0.00203*[.B13]*[.B13]+9.81)*[.$A$3]" office:value-type="float" office:value="66.2610501951569" calcext:value-type="float">
            <text:p>66,26</text:p>
          </table:table-cell>
          <table:table-cell table:style-name="ce3" table:formula="of:=[.C13]+(1/6)*([.D13]+2*[.E13]+2*[.F13]+[.G13])" office:value-type="float" office:value="64.9681805902376" calcext:value-type="float">
            <text:p>64,97</text:p>
          </table:table-cell>
          <table:table-cell table:style-name="ce4" table:formula="of:=(-0.00203*[.C14]^2+9.81)*[.$A$3]" office:value-type="float" office:value="1.24164508691237" calcext:value-type="float">
            <text:p>1,24</text:p>
          </table:table-cell>
          <table:table-cell table:formula="of:=(-0.00203*([.C14]+[.D14]/2)^2+9.81)*[.$A$3]" office:value-type="float" office:value="1.07710781589446" calcext:value-type="float">
            <text:p>1,08</text:p>
          </table:table-cell>
          <table:table-cell table:formula="of:=(-0.00203*([.C14]+[.E14]/2)^2+9.81)*[.$A$3]" office:value-type="float" office:value="1.09900150283017" calcext:value-type="float">
            <text:p>1,10</text:p>
          </table:table-cell>
          <table:table-cell table:style-name="ce4" table:formula="of:=(-0.00203*([.C14]+[.F14])^2+9.81)*[.$A$3]" office:value-type="float" office:value="0.949308724071289" calcext:value-type="float">
            <text:p>0,95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4]+1" office:value-type="float" office:value="13" calcext:value-type="float">
            <text:p>13,00</text:p>
          </table:table-cell>
          <table:table-cell table:formula="of:=[.B14]+(-0.00203*[.B14]*[.B14]+9.81)*[.$A$3]" office:value-type="float" office:value="67.1582808460378" calcext:value-type="float">
            <text:p>67,16</text:p>
          </table:table-cell>
          <table:table-cell table:style-name="ce3" table:formula="of:=[.C14]+(1/6)*([.D14]+2*[.E14]+2*[.F14]+[.G14])" office:value-type="float" office:value="66.0587093316431" calcext:value-type="float">
            <text:p>66,06</text:p>
          </table:table-cell>
          <table:table-cell table:style-name="ce4" table:formula="of:=(-0.00203*[.C15]^2+9.81)*[.$A$3]" office:value-type="float" office:value="0.951581250518101" calcext:value-type="float">
            <text:p>0,95</text:p>
          </table:table-cell>
          <table:table-cell table:formula="of:=(-0.00203*([.C15]+[.D15]/2)^2+9.81)*[.$A$3]" office:value-type="float" office:value="0.823515440434525" calcext:value-type="float">
            <text:p>0,82</text:p>
          </table:table-cell>
          <table:table-cell table:formula="of:=(-0.00203*([.C15]+[.E15]/2)^2+9.81)*[.$A$3]" office:value-type="float" office:value="0.840804330112318" calcext:value-type="float">
            <text:p>0,84</text:p>
          </table:table-cell>
          <table:table-cell table:style-name="ce4" table:formula="of:=(-0.00203*([.C15]+[.F15])^2+9.81)*[.$A$3]" office:value-type="float" office:value="0.724643795795819" calcext:value-type="float">
            <text:p>0,72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5]+1" office:value-type="float" office:value="14" calcext:value-type="float">
            <text:p>14,00</text:p>
          </table:table-cell>
          <table:table-cell table:formula="of:=[.B15]+(-0.00203*[.B15]*[.B15]+9.81)*[.$A$3]" office:value-type="float" office:value="67.8125044330613" calcext:value-type="float">
            <text:p>67,81</text:p>
          </table:table-cell>
          <table:table-cell table:style-name="ce3" table:formula="of:=[.C15]+(1/6)*([.D15]+2*[.E15]+2*[.F15]+[.G15])" office:value-type="float" office:value="66.8928534295444" calcext:value-type="float">
            <text:p>66,89</text:p>
          </table:table-cell>
          <table:table-cell table:style-name="ce4" table:formula="of:=(-0.00203*[.C16]^2+9.81)*[.$A$3]" office:value-type="float" office:value="0.726452704908592" calcext:value-type="float">
            <text:p>0,73</text:p>
          </table:table-cell>
          <table:table-cell table:formula="of:=(-0.00203*([.C16]+[.D16]/2)^2+9.81)*[.$A$3]" office:value-type="float" office:value="0.627538056685584" calcext:value-type="float">
            <text:p>0,63</text:p>
          </table:table-cell>
          <table:table-cell table:formula="of:=(-0.00203*([.C16]+[.E16]/2)^2+9.81)*[.$A$3]" office:value-type="float" office:value="0.641037892540124" calcext:value-type="float">
            <text:p>0,64</text:p>
          </table:table-cell>
          <table:table-cell table:style-name="ce4" table:formula="of:=(-0.00203*([.C16]+[.F16])^2+9.81)*[.$A$3]" office:value-type="float" office:value="0.551522251480666" calcext:value-type="float">
            <text:p>0,55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6]+1" office:value-type="float" office:value="15" calcext:value-type="float">
            <text:p>15,00</text:p>
          </table:table-cell>
          <table:table-cell table:formula="of:=[.B16]+(-0.00203*[.B16]*[.B16]+9.81)*[.$A$3]" office:value-type="float" office:value="68.2874768453689" calcext:value-type="float">
            <text:p>68,29</text:p>
          </table:table-cell>
          <table:table-cell table:style-name="ce3" table:formula="of:=[.C16]+(1/6)*([.D16]+2*[.E16]+2*[.F16]+[.G16])" office:value-type="float" office:value="67.5287079053512" calcext:value-type="float">
            <text:p>67,53</text:p>
          </table:table-cell>
          <table:table-cell table:style-name="ce4" table:formula="of:=(-0.00203*[.C17]^2+9.81)*[.$A$3]" office:value-type="float" office:value="0.552943425526543" calcext:value-type="float">
            <text:p>0,55</text:p>
          </table:table-cell>
          <table:table-cell table:formula="of:=(-0.00203*([.C17]+[.D17]/2)^2+9.81)*[.$A$3]" office:value-type="float" office:value="0.476988962419137" calcext:value-type="float">
            <text:p>0,48</text:p>
          </table:table-cell>
          <table:table-cell table:formula="of:=(-0.00203*([.C17]+[.E17]/2)^2+9.81)*[.$A$3]" office:value-type="float" office:value="0.487440749818804" calcext:value-type="float">
            <text:p>0,49</text:p>
          </table:table-cell>
          <table:table-cell table:style-name="ce4" table:formula="of:=(-0.00203*([.C17]+[.F17])^2+9.81)*[.$A$3]" office:value-type="float" office:value="0.418821149899179" calcext:value-type="float">
            <text:p>0,42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7]+1" office:value-type="float" office:value="16" calcext:value-type="float">
            <text:p>16,00</text:p>
          </table:table-cell>
          <table:table-cell table:formula="of:=[.B17]+(-0.00203*[.B17]*[.B17]+9.81)*[.$A$3]" office:value-type="float" office:value="68.6312224727381" calcext:value-type="float">
            <text:p>68,63</text:p>
          </table:table-cell>
          <table:table-cell table:style-name="ce3" table:formula="of:=[.C17]+(1/6)*([.D17]+2*[.E17]+2*[.F17]+[.G17])" office:value-type="float" office:value="68.0121452386681" calcext:value-type="float">
            <text:p>68,01</text:p>
          </table:table-cell>
          <table:table-cell table:style-name="ce4" table:formula="of:=(-0.00203*[.C18]^2+9.81)*[.$A$3]" office:value-type="float" office:value="0.419926643069665" calcext:value-type="float">
            <text:p>0,42</text:p>
          </table:table-cell>
          <table:table-cell table:formula="of:=(-0.00203*([.C18]+[.D18]/2)^2+9.81)*[.$A$3]" office:value-type="float" office:value="0.361860124307773" calcext:value-type="float">
            <text:p>0,36</text:p>
          </table:table-cell>
          <table:table-cell table:formula="of:=(-0.00203*([.C18]+[.E18]/2)^2+9.81)*[.$A$3]" office:value-type="float" office:value="0.369900096463342" calcext:value-type="float">
            <text:p>0,37</text:p>
          </table:table-cell>
          <table:table-cell table:style-name="ce4" table:formula="of:=(-0.00203*([.C18]+[.F18])^2+9.81)*[.$A$3]" office:value-type="float" office:value="0.317508627841583" calcext:value-type="float">
            <text:p>0,32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8]+1" office:value-type="float" office:value="17" calcext:value-type="float">
            <text:p>17,00</text:p>
          </table:table-cell>
          <table:table-cell table:formula="of:=[.B18]+(-0.00203*[.B18]*[.B18]+9.81)*[.$A$3]" office:value-type="float" office:value="68.8794257355901" calcext:value-type="float">
            <text:p>68,88</text:p>
          </table:table-cell>
          <table:table-cell table:style-name="ce3" table:formula="of:=[.C18]+(1/6)*([.D18]+2*[.E18]+2*[.F18]+[.G18])" office:value-type="float" office:value="68.3789711907437" calcext:value-type="float">
            <text:p>68,38</text:p>
          </table:table-cell>
          <table:table-cell table:style-name="ce4" table:formula="of:=(-0.00203*[.C19]^2+9.81)*[.$A$3]" office:value-type="float" office:value="0.318362086757759" calcext:value-type="float">
            <text:p>0,32</text:p>
          </table:table-cell>
          <table:table-cell table:formula="of:=(-0.00203*([.C19]+[.D19]/2)^2+9.81)*[.$A$3]" office:value-type="float" office:value="0.27411902731445" calcext:value-type="float">
            <text:p>0,27</text:p>
          </table:table-cell>
          <table:table-cell table:formula="of:=(-0.00203*([.C19]+[.E19]/2)^2+9.81)*[.$A$3]" office:value-type="float" office:value="0.280273679122597" calcext:value-type="float">
            <text:p>0,28</text:p>
          </table:table-cell>
          <table:table-cell table:style-name="ce4" table:formula="of:=(-0.00203*([.C19]+[.F19])^2+9.81)*[.$A$3]" office:value-type="float" office:value="0.240393430616477" calcext:value-type="float">
            <text:p>0,24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19]+1" office:value-type="float" office:value="18" calcext:value-type="float">
            <text:p>18,00</text:p>
          </table:table-cell>
          <table:table-cell table:formula="of:=[.B19]+(-0.00203*[.B19]*[.B19]+9.81)*[.$A$3]" office:value-type="float" office:value="69.0583438975708" calcext:value-type="float">
            <text:p>69,06</text:p>
          </table:table-cell>
          <table:table-cell table:style-name="ce3" table:formula="of:=[.C19]+(1/6)*([.D19]+2*[.E19]+2*[.F19]+[.G19])" office:value-type="float" office:value="68.6568946791184" calcext:value-type="float">
            <text:p>68,66</text:p>
          </table:table-cell>
          <table:table-cell table:style-name="ce4" table:formula="of:=(-0.00203*[.C20]^2+9.81)*[.$A$3]" office:value-type="float" office:value="0.241048550431502" calcext:value-type="float">
            <text:p>0,24</text:p>
          </table:table-cell>
          <table:table-cell table:formula="of:=(-0.00203*([.C20]+[.D20]/2)^2+9.81)*[.$A$3]" office:value-type="float" office:value="0.207423283219395" calcext:value-type="float">
            <text:p>0,21</text:p>
          </table:table-cell>
          <table:table-cell table:formula="of:=(-0.00203*([.C20]+[.E20]/2)^2+9.81)*[.$A$3]" office:value-type="float" office:value="0.212117407363872" calcext:value-type="float">
            <text:p>0,21</text:p>
          </table:table-cell>
          <table:table-cell table:style-name="ce4" table:formula="of:=(-0.00203*([.C20]+[.F20])^2+9.81)*[.$A$3]" office:value-type="float" office:value="0.181830123690876" calcext:value-type="float">
            <text:p>0,18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0]+1" office:value-type="float" office:value="19" calcext:value-type="float">
            <text:p>19,00</text:p>
          </table:table-cell>
          <table:table-cell table:formula="of:=[.B20]+(-0.00203*[.B20]*[.B20]+9.81)*[.$A$3]" office:value-type="float" office:value="69.1871625279642" calcext:value-type="float">
            <text:p>69,19</text:p>
          </table:table-cell>
          <table:table-cell table:style-name="ce3" table:formula="of:=[.C20]+(1/6)*([.D20]+2*[.E20]+2*[.F20]+[.G20])" office:value-type="float" office:value="68.8672213549999" calcext:value-type="float">
            <text:p>68,87</text:p>
          </table:table-cell>
          <table:table-cell table:style-name="ce4" table:formula="of:=(-0.00203*[.C21]^2+9.81)*[.$A$3]" office:value-type="float" office:value="0.182330820368138" calcext:value-type="float">
            <text:p>0,18</text:p>
          </table:table-cell>
          <table:table-cell table:formula="of:=(-0.00203*([.C21]+[.D21]/2)^2+9.81)*[.$A$3]" office:value-type="float" office:value="0.156824016328901" calcext:value-type="float">
            <text:p>0,16</text:p>
          </table:table-cell>
          <table:table-cell table:formula="of:=(-0.00203*([.C21]+[.E21]/2)^2+9.81)*[.$A$3]" office:value-type="float" office:value="0.160394269508807" calcext:value-type="float">
            <text:p>0,16</text:p>
          </table:table-cell>
          <table:table-cell table:style-name="ce4" table:formula="of:=(-0.00203*([.C21]+[.F21])^2+9.81)*[.$A$3]" office:value-type="float" office:value="0.137432210826022" calcext:value-type="float">
            <text:p>0,14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1]+1" office:value-type="float" office:value="20" calcext:value-type="float">
            <text:p>20,00</text:p>
          </table:table-cell>
          <table:table-cell table:formula="of:=[.B21]+(-0.00203*[.B21]*[.B21]+9.81)*[.$A$3]" office:value-type="float" office:value="69.2798297068623" calcext:value-type="float">
            <text:p>69,28</text:p>
          </table:table-cell>
          <table:table-cell table:style-name="ce3" table:formula="of:=[.C21]+(1/6)*([.D21]+2*[.E21]+2*[.F21]+[.G21])" office:value-type="float" office:value="69.0262546221448" calcext:value-type="float">
            <text:p>69,03</text:p>
          </table:table-cell>
          <table:table-cell table:style-name="ce4" table:formula="of:=(-0.00203*[.C22]^2+9.81)*[.$A$3]" office:value-type="float" office:value="0.137813630862826" calcext:value-type="float">
            <text:p>0,14</text:p>
          </table:table-cell>
          <table:table-cell table:formula="of:=(-0.00203*([.C22]+[.D22]/2)^2+9.81)*[.$A$3]" office:value-type="float" office:value="0.118493091808014" calcext:value-type="float">
            <text:p>0,12</text:p>
          </table:table-cell>
          <table:table-cell table:formula="of:=(-0.00203*([.C22]+[.E22]/2)^2+9.81)*[.$A$3]" office:value-type="float" office:value="0.121202862569836" calcext:value-type="float">
            <text:p>0,12</text:p>
          </table:table-cell>
          <table:table-cell table:style-name="ce4" table:formula="of:=(-0.00203*([.C22]+[.F22])^2+9.81)*[.$A$3]" office:value-type="float" office:value="0.103817120501146" calcext:value-type="float">
            <text:p>0,10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2]+1" office:value-type="float" office:value="21" calcext:value-type="float">
            <text:p>21,00</text:p>
          </table:table-cell>
          <table:table-cell table:formula="of:=[.B22]+(-0.00203*[.B22]*[.B22]+9.81)*[.$A$3]" office:value-type="float" office:value="69.3464492543122" calcext:value-type="float">
            <text:p>69,35</text:p>
          </table:table-cell>
          <table:table-cell table:style-name="ce3" table:formula="of:=[.C22]+(1/6)*([.D22]+2*[.E22]+2*[.F22]+[.G22])" office:value-type="float" office:value="69.1464250654981" calcext:value-type="float">
            <text:p>69,15</text:p>
          </table:table-cell>
          <table:table-cell table:style-name="ce4" table:formula="of:=(-0.00203*[.C23]^2+9.81)*[.$A$3]" office:value-type="float" office:value="0.104106958342758" calcext:value-type="float">
            <text:p>0,10</text:p>
          </table:table-cell>
          <table:table-cell table:formula="of:=(-0.00203*([.C23]+[.D23]/2)^2+9.81)*[.$A$3]" office:value-type="float" office:value="0.0894882512189259" calcext:value-type="float">
            <text:p>0,09</text:p>
          </table:table-cell>
          <table:table-cell table:formula="of:=(-0.00203*([.C23]+[.E23]/2)^2+9.81)*[.$A$3]" office:value-type="float" office:value="0.0915416751140814" calcext:value-type="float">
            <text:p>0,09</text:p>
          </table:table-cell>
          <table:table-cell table:style-name="ce4" table:formula="of:=(-0.00203*([.C23]+[.F23])^2+9.81)*[.$A$3]" office:value-type="float" office:value="0.0783910421005398" calcext:value-type="float">
            <text:p>0,08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3]+1" office:value-type="float" office:value="22" calcext:value-type="float">
            <text:p>22,00</text:p>
          </table:table-cell>
          <table:table-cell table:formula="of:=[.B23]+(-0.00203*[.B23]*[.B23]+9.81)*[.$A$3]" office:value-type="float" office:value="69.394321305225" calcext:value-type="float">
            <text:p>69,39</text:p>
          </table:table-cell>
          <table:table-cell table:style-name="ce3" table:formula="of:=[.C23]+(1/6)*([.D23]+2*[.E23]+2*[.F23]+[.G23])" office:value-type="float" office:value="69.237184707683" calcext:value-type="float">
            <text:p>69,24</text:p>
          </table:table-cell>
          <table:table-cell table:style-name="ce4" table:formula="of:=(-0.00203*[.C24]^2+9.81)*[.$A$3]" office:value-type="float" office:value="0.0786108751210044" calcext:value-type="float">
            <text:p>0,08</text:p>
          </table:table-cell>
          <table:table-cell table:formula="of:=(-0.00203*([.C24]+[.D24]/2)^2+9.81)*[.$A$3]" office:value-type="float" office:value="0.067558863706644" calcext:value-type="float">
            <text:p>0,07</text:p>
          </table:table-cell>
          <table:table-cell table:formula="of:=(-0.00203*([.C24]+[.E24]/2)^2+9.81)*[.$A$3]" office:value-type="float" office:value="0.0691130601735228" calcext:value-type="float">
            <text:p>0,07</text:p>
          </table:table-cell>
          <table:table-cell table:style-name="ce4" table:formula="of:=(-0.00203*([.C24]+[.F24])^2+9.81)*[.$A$3]" office:value-type="float" office:value="0.0591732921178121" calcext:value-type="float">
            <text:p>0,06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4]+1" office:value-type="float" office:value="23" calcext:value-type="float">
            <text:p>23,00</text:p>
          </table:table-cell>
          <table:table-cell table:formula="of:=[.B24]+(-0.00203*[.B24]*[.B24]+9.81)*[.$A$3]" office:value-type="float" office:value="69.428710491517" calcext:value-type="float">
            <text:p>69,43</text:p>
          </table:table-cell>
          <table:table-cell table:style-name="ce3" table:formula="of:=[.C24]+(1/6)*([.D24]+2*[.E24]+2*[.F24]+[.G24])" office:value-type="float" office:value="69.3057060435162" calcext:value-type="float">
            <text:p>69,31</text:p>
          </table:table-cell>
          <table:table-cell table:style-name="ce4" table:formula="of:=(-0.00203*[.C25]^2+9.81)*[.$A$3]" office:value-type="float" office:value="0.0593397929137414" calcext:value-type="float">
            <text:p>0,06</text:p>
          </table:table-cell>
          <table:table-cell table:formula="of:=(-0.00203*([.C25]+[.D25]/2)^2+9.81)*[.$A$3]" office:value-type="float" office:value="0.0509894558230908" calcext:value-type="float">
            <text:p>0,05</text:p>
          </table:table-cell>
          <table:table-cell table:formula="of:=(-0.00203*([.C25]+[.E25]/2)^2+9.81)*[.$A$3]" office:value-type="float" office:value="0.0521647371717169" calcext:value-type="float">
            <text:p>0,05</text:p>
          </table:table-cell>
          <table:table-cell table:style-name="ce4" table:formula="of:=(-0.00203*([.C25]+[.F25])^2+9.81)*[.$A$3]" office:value-type="float" office:value="0.0446560943618799" calcext:value-type="float">
            <text:p>0,04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5]+1" office:value-type="float" office:value="24" calcext:value-type="float">
            <text:p>24,00</text:p>
          </table:table-cell>
          <table:table-cell table:formula="of:=[.B25]+(-0.00203*[.B25]*[.B25]+9.81)*[.$A$3]" office:value-type="float" office:value="69.4534084352718" calcext:value-type="float">
            <text:p>69,45</text:p>
          </table:table-cell>
          <table:table-cell table:style-name="ce3" table:formula="of:=[.C25]+(1/6)*([.D25]+2*[.E25]+2*[.F25]+[.G25])" office:value-type="float" office:value="69.3574234223937" calcext:value-type="float">
            <text:p>69,36</text:p>
          </table:table-cell>
          <table:table-cell table:style-name="ce4" table:formula="of:=(-0.00203*[.C26]^2+9.81)*[.$A$3]" office:value-type="float" office:value="0.0447820668997849" calcext:value-type="float">
            <text:p>0,04</text:p>
          </table:table-cell>
          <table:table-cell table:formula="of:=(-0.00203*([.C26]+[.D26]/2)^2+9.81)*[.$A$3]" office:value-type="float" office:value="0.0384759325276089" calcext:value-type="float">
            <text:p>0,04</text:p>
          </table:table-cell>
          <table:table-cell table:formula="of:=(-0.00203*([.C26]+[.E26]/2)^2+9.81)*[.$A$3]" office:value-type="float" office:value="0.039364074764018" calcext:value-type="float">
            <text:p>0,04</text:p>
          </table:table-cell>
          <table:table-cell table:style-name="ce4" table:formula="of:=(-0.00203*([.C26]+[.F26])^2+9.81)*[.$A$3]" office:value-type="float" office:value="0.0336943467008908" calcext:value-type="float">
            <text:p>0,03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6]+1" office:value-type="float" office:value="25" calcext:value-type="float">
            <text:p>25,00</text:p>
          </table:table-cell>
          <table:table-cell table:formula="of:=[.B26]+(-0.00203*[.B26]*[.B26]+9.81)*[.$A$3]" office:value-type="float" office:value="69.4711432704201" calcext:value-type="float">
            <text:p>69,47</text:p>
          </table:table-cell>
          <table:table-cell table:style-name="ce3" table:formula="of:=[.C26]+(1/6)*([.D26]+2*[.E26]+2*[.F26]+[.G26])" office:value-type="float" office:value="69.3964494937577" calcext:value-type="float">
            <text:p>69,40</text:p>
          </table:table-cell>
          <table:table-cell table:style-name="ce4" table:formula="of:=(-0.00203*[.C27]^2+9.81)*[.$A$3]" office:value-type="float" office:value="0.0337895792504792" calcext:value-type="float">
            <text:p>0,03</text:p>
          </table:table-cell>
          <table:table-cell table:formula="of:=(-0.00203*([.C27]+[.D27]/2)^2+9.81)*[.$A$3]" office:value-type="float" office:value="0.029028899854989" calcext:value-type="float">
            <text:p>0,03</text:p>
          </table:table-cell>
          <table:table-cell table:formula="of:=(-0.00203*([.C27]+[.E27]/2)^2+9.81)*[.$A$3]" office:value-type="float" office:value="0.0296997113491191" calcext:value-type="float">
            <text:p>0,03</text:p>
          </table:table-cell>
          <table:table-cell table:style-name="ce4" table:formula="of:=(-0.00203*([.C27]+[.F27])^2+9.81)*[.$A$3]" office:value-type="float" office:value="0.0254199072969943" calcext:value-type="float">
            <text:p>0,03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7]+1" office:value-type="float" office:value="26" calcext:value-type="float">
            <text:p>26,00</text:p>
          </table:table-cell>
          <table:table-cell table:formula="of:=[.B27]+(-0.00203*[.B27]*[.B27]+9.81)*[.$A$3]" office:value-type="float" office:value="69.4838765834027" calcext:value-type="float">
            <text:p>69,48</text:p>
          </table:table-cell>
          <table:table-cell table:style-name="ce3" table:formula="of:=[.C27]+(1/6)*([.D27]+2*[.E27]+2*[.F27]+[.G27])" office:value-type="float" office:value="69.4258939452503" calcext:value-type="float">
            <text:p>69,43</text:p>
          </table:table-cell>
          <table:table-cell table:style-name="ce4" table:formula="of:=(-0.00203*[.C28]^2+9.81)*[.$A$3]" office:value-type="float" office:value="0.0254918573027947" calcext:value-type="float">
            <text:p>0,03</text:p>
          </table:table-cell>
          <table:table-cell table:formula="of:=(-0.00203*([.C28]+[.D28]/2)^2+9.81)*[.$A$3]" office:value-type="float" office:value="0.0218988436990486" calcext:value-type="float">
            <text:p>0,02</text:p>
          </table:table-cell>
          <table:table-cell table:formula="of:=(-0.00203*([.C28]+[.E28]/2)^2+9.81)*[.$A$3]" office:value-type="float" office:value="0.0224053099220693" calcext:value-type="float">
            <text:p>0,02</text:p>
          </table:table-cell>
          <table:table-cell table:style-name="ce4" table:formula="of:=(-0.00203*([.C28]+[.F28])^2+9.81)*[.$A$3]" office:value-type="float" office:value="0.0191754730449656" calcext:value-type="float">
            <text:p>0,02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8]+1" office:value-type="float" office:value="27" calcext:value-type="float">
            <text:p>27,00</text:p>
          </table:table-cell>
          <table:table-cell table:formula="of:=[.B28]+(-0.00203*[.B28]*[.B28]+9.81)*[.$A$3]" office:value-type="float" office:value="69.4930181001359" calcext:value-type="float">
            <text:p>69,49</text:p>
          </table:table-cell>
          <table:table-cell table:style-name="ce3" table:formula="of:=[.C28]+(1/6)*([.D28]+2*[.E28]+2*[.F28]+[.G28])" office:value-type="float" office:value="69.4481065515153" calcext:value-type="float">
            <text:p>69,45</text:p>
          </table:table-cell>
          <table:table-cell table:style-name="ce4" table:formula="of:=(-0.00203*[.C29]^2+9.81)*[.$A$3]" office:value-type="float" office:value="0.0192298077110298" calcext:value-type="float">
            <text:p>0,02</text:p>
          </table:table-cell>
          <table:table-cell table:formula="of:=(-0.00203*([.C29]+[.D29]/2)^2+9.81)*[.$A$3]" office:value-type="float" office:value="0.0165186083630768" calcext:value-type="float">
            <text:p>0,02</text:p>
          </table:table-cell>
          <table:table-cell table:formula="of:=(-0.00203*([.C29]+[.E29]/2)^2+9.81)*[.$A$3]" office:value-type="float" office:value="0.0169008815027638" calcext:value-type="float">
            <text:p>0,02</text:p>
          </table:table-cell>
          <table:table-cell table:style-name="ce4" table:formula="of:=(-0.00203*([.C29]+[.F29])^2+9.81)*[.$A$3]" office:value-type="float" office:value="0.0144638669314059" calcext:value-type="float">
            <text:p>0,01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29]+1" office:value-type="float" office:value="28" calcext:value-type="float">
            <text:p>28,00</text:p>
          </table:table-cell>
          <table:table-cell table:formula="of:=[.B29]+(-0.00203*[.B29]*[.B29]+9.81)*[.$A$3]" office:value-type="float" office:value="69.4995805838643" calcext:value-type="float">
            <text:p>69,50</text:p>
          </table:table-cell>
          <table:table-cell table:style-name="ce3" table:formula="of:=[.C29]+(1/6)*([.D29]+2*[.E29]+2*[.F29]+[.G29])" office:value-type="float" office:value="69.464861993911" calcext:value-type="float">
            <text:p>69,46</text:p>
          </table:table-cell>
          <table:table-cell table:style-name="ce4" table:formula="of:=(-0.00203*[.C30]^2+9.81)*[.$A$3]" office:value-type="float" office:value="0.0145048847788019" calcext:value-type="float">
            <text:p>0,01</text:p>
          </table:table-cell>
          <table:table-cell table:formula="of:=(-0.00203*([.C30]+[.D30]/2)^2+9.81)*[.$A$3]" office:value-type="float" office:value="0.0124593909716459" calcext:value-type="float">
            <text:p>0,01</text:p>
          </table:table-cell>
          <table:table-cell table:formula="of:=(-0.00203*([.C30]+[.E30]/2)^2+9.81)*[.$A$3]" office:value-type="float" office:value="0.0127478615513361" calcext:value-type="float">
            <text:p>0,01</text:p>
          </table:table-cell>
          <table:table-cell table:style-name="ce4" table:formula="of:=(-0.00203*([.C30]+[.F30])^2+9.81)*[.$A$3]" office:value-type="float" office:value="0.0109093094074861" calcext:value-type="float">
            <text:p>0,01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30]+1" office:value-type="float" office:value="29" calcext:value-type="float">
            <text:p>29,00</text:p>
          </table:table-cell>
          <table:table-cell table:formula="of:=[.B30]+(-0.00203*[.B30]*[.B30]+9.81)*[.$A$3]" office:value-type="float" office:value="69.5042914301582" calcext:value-type="float">
            <text:p>69,50</text:p>
          </table:table-cell>
          <table:table-cell table:style-name="ce3" table:formula="of:=[.C30]+(1/6)*([.D30]+2*[.E30]+2*[.F30]+[.G30])" office:value-type="float" office:value="69.4775001104497" calcext:value-type="float">
            <text:p>69,48</text:p>
          </table:table-cell>
          <table:table-cell table:style-name="ce4" table:formula="of:=(-0.00203*[.C31]^2+9.81)*[.$A$3]" office:value-type="float" office:value="0.0109402661569895" calcext:value-type="float">
            <text:p>0,01</text:p>
          </table:table-cell>
          <table:table-cell table:formula="of:=(-0.00203*([.C31]+[.D31]/2)^2+9.81)*[.$A$3]" office:value-type="float" office:value="0.00939719765805336" calcext:value-type="float">
            <text:p>0,01</text:p>
          </table:table-cell>
          <table:table-cell table:formula="of:=(-0.00203*([.C31]+[.E31]/2)^2+9.81)*[.$A$3]" office:value-type="float" office:value="0.00961484692433423" calcext:value-type="float">
            <text:p>0,01</text:p>
          </table:table-cell>
          <table:table-cell table:style-name="ce4" table:formula="of:=(-0.00203*([.C31]+[.F31])^2+9.81)*[.$A$3]" office:value-type="float" office:value="0.00822793544838518" calcext:value-type="float">
            <text:p>0,01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formula="of:=[.A31]+1" office:value-type="float" office:value="30" calcext:value-type="float">
            <text:p>30,00</text:p>
          </table:table-cell>
          <table:table-cell table:formula="of:=[.B31]+(-0.00203*[.B31]*[.B31]+9.81)*[.$A$3]" office:value-type="float" office:value="69.5076729799252" calcext:value-type="float">
            <text:p>69,51</text:p>
          </table:table-cell>
          <table:table-cell table:style-name="ce3" table:formula="of:=[.C31]+(1/6)*([.D31]+2*[.E31]+2*[.F31]+[.G31])" office:value-type="float" office:value="69.4870321589114" calcext:value-type="float">
            <text:p>69,49</text:p>
          </table:table-cell>
          <table:table-cell table:style-name="ce4" table:formula="of:=(-0.00203*[.C32]^2+9.81)*[.$A$3]" office:value-type="float" office:value="0.00825129434521266" calcext:value-type="float">
            <text:p>0,01</text:p>
          </table:table-cell>
          <table:table-cell table:formula="of:=(-0.00203*([.C32]+[.D32]/2)^2+9.81)*[.$A$3]" office:value-type="float" office:value="0.00708734314295434" calcext:value-type="float">
            <text:p>0,01</text:p>
          </table:table-cell>
          <table:table-cell table:formula="of:=(-0.00203*([.C32]+[.E32]/2)^2+9.81)*[.$A$3]" office:value-type="float" office:value="0.00725153761825048" calcext:value-type="float">
            <text:p>0,01</text:p>
          </table:table-cell>
          <table:table-cell table:style-name="ce4" table:formula="of:=(-0.00203*([.C32]+[.F32])^2+9.81)*[.$A$3]" office:value-type="float" office:value="0.0062054030176899" calcext:value-type="float">
            <text:p>0,01</text:p>
          </table:table-cell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2"/>
          <table:table-cell table:style-name="ce4"/>
          <table:table-cell table:style-name="ce2"/>
          <table:table-cell table:number-columns-repeated="3"/>
          <table:table-cell table:style-name="ce2"/>
          <table:table-cell table:number-columns-repeated="5"/>
        </table:table-row>
        <table:table-row table:style-name="ro1" table:number-rows-repeated="9">
          <table:table-cell table:number-columns-repeated="2"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4"/>
          <table:table-cell table:style-name="ce2"/>
          <table:table-cell table:number-columns-repeated="5"/>
        </table:table-row>
        <table:table-row table:style-name="ro1" table:number-rows-repeated="96">
          <table:table-cell table:number-columns-repeated="2"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"/>
        </table:table-row>
        <table:table-row table:style-name="ro1" table:number-rows-repeated="55"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"/>
        </table:table-row>
        <table:table-row table:style-name="ro1" table:number-rows-repeated="104838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omparaison pas de calcul" table:style-name="ta1">
        <table:shapes>
          <draw:frame draw:z-index="0" draw:style-name="gr1" draw:text-style-name="P1" svg:width="17.819cm" svg:height="10.662cm" svg:x="20.082cm" svg:y="6.071cm">
            <draw:object draw:notify-on-update-of-ranges="'Comparaison pas de calcul'.A2:'Comparaison pas de calcul'.A32 'Comparaison pas de calcul'.B1:'Comparaison pas de calcul'.B1 'Comparaison pas de calcul'.G2:'Comparaison pas de calcul'.G62 'Comparaison pas de calcul'.H1:'Comparaison pas de calcul'.H1 'Comparaison pas de calcul'.H2:'Comparaison pas de calcul'.H62 'Comparaison pas de calcul'.M2:'Comparaison pas de calcul'.M8 'Comparaison pas de calcul'.N1:'Comparaison pas de calcul'.N1 'Comparaison pas de calcul'.N2:'Comparaison pas de calcul'.N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Pas de 1s</text:p>
          </table:table-cell>
          <table:table-cell table:style-name="ce1" office:value-type="string" calcext:value-type="string">
            <text:p>k1</text:p>
          </table:table-cell>
          <table:table-cell table:style-name="ce1" office:value-type="string" calcext:value-type="string">
            <text:p>k2</text:p>
          </table:table-cell>
          <table:table-cell table:style-name="ce1" office:value-type="string" calcext:value-type="string">
            <text:p>k3</text:p>
          </table:table-cell>
          <table:table-cell table:style-name="ce1" office:value-type="string" calcext:value-type="string">
            <text:p>k4</text:p>
          </table:table-cell>
          <table:table-cell table:style-name="ce1" office:value-type="string" calcext:value-type="string">
            <text:p>T0.5</text:p>
          </table:table-cell>
          <table:table-cell table:style-name="ce1" office:value-type="string" calcext:value-type="string">
            <text:p>Pas de 0,5s</text:p>
          </table:table-cell>
          <table:table-cell table:style-name="ce1" office:value-type="string" calcext:value-type="string">
            <text:p>k1</text:p>
          </table:table-cell>
          <table:table-cell table:style-name="ce1" office:value-type="string" calcext:value-type="string">
            <text:p>k2</text:p>
          </table:table-cell>
          <table:table-cell table:style-name="ce1" office:value-type="string" calcext:value-type="string">
            <text:p>k3</text:p>
          </table:table-cell>
          <table:table-cell table:style-name="ce1" office:value-type="string" calcext:value-type="string">
            <text:p>k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Pas de 5s</text:p>
          </table:table-cell>
          <table:table-cell table:style-name="ce1" office:value-type="string" calcext:value-type="string">
            <text:p>k1</text:p>
          </table:table-cell>
          <table:table-cell table:style-name="ce1" office:value-type="string" calcext:value-type="string">
            <text:p>k2</text:p>
          </table:table-cell>
          <table:table-cell table:style-name="ce1" office:value-type="string" calcext:value-type="string">
            <text:p>k3</text:p>
          </table:table-cell>
          <table:table-cell table:style-name="ce1" office:value-type="string" calcext:value-type="string">
            <text:p>k4</text:p>
          </table:table-cell>
          <table:table-cell table:style-name="ce6" table:number-columns-repeated="1006"/>
        </table:table-row>
        <table:table-row table:style-name="ro1">
          <table:table-cell table:number-columns-repeated="2" office:value-type="float" office:value="0" calcext:value-type="float">
            <text:p>0,00</text:p>
          </table:table-cell>
          <table:table-cell table:style-name="ce4" table:formula="of:=(-0.00203*[.B2]^2+9.81)*[.$A$3]" office:value-type="float" office:value="9.81" calcext:value-type="float">
            <text:p>9,81</text:p>
          </table:table-cell>
          <table:table-cell table:formula="of:=(-0.00203*([.B2]+[.C2]/2)^2+9.81)*[.$A$3]" office:value-type="float" office:value="9.76116017925" calcext:value-type="float">
            <text:p>9,76</text:p>
          </table:table-cell>
          <table:table-cell table:formula="of:=(-0.00203*([.B2]+[.D2]/2)^2+9.81)*[.$A$3]" office:value-type="float" office:value="9.76164527411718" calcext:value-type="float">
            <text:p>9,76</text:p>
          </table:table-cell>
          <table:table-cell table:style-name="ce4" table:formula="of:=(-0.00203*([.B2]+[.E2])^2+9.81)*[.$A$3]" office:value-type="float" office:value="9.61656187153088" calcext:value-type="float">
            <text:p>9,62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4" table:formula="of:=(-0.00203*[.H2]^2+9.81)*[.$G$3]" office:value-type="float" office:value="4.905" calcext:value-type="float">
            <text:p>4,91</text:p>
          </table:table-cell>
          <table:table-cell table:formula="of:=(-0.00203*([.H2]+[.I2]/2)^2+9.81)*[.$G$3]" office:value-type="float" office:value="4.89889502240625" calcext:value-type="float">
            <text:p>4,90</text:p>
          </table:table-cell>
          <table:table-cell table:formula="of:=(-0.00203*([.H2]+[.J2]/2)^2+9.81)*[.$G$3]" office:value-type="float" office:value="4.89891020999321" calcext:value-type="float">
            <text:p>4,90</text:p>
          </table:table-cell>
          <table:table-cell table:style-name="ce4" table:formula="of:=(-0.00203*([.H2]+[.K2])^2+9.81)*[.$A$3]" office:value-type="float" office:value="9.76128137787148" calcext:value-type="float">
            <text:p>9,7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4" table:formula="of:=(-0.00203*[.N2]^2+9.81)*[.$M$3]" office:value-type="float" office:value="49.05" calcext:value-type="float">
            <text:p>49,05</text:p>
          </table:table-cell>
          <table:table-cell table:formula="of:=(-0.00203*([.N2]+[.O2]/2)^2+9.81)*[.$M$3]" office:value-type="float" office:value="42.94502240625" calcext:value-type="float">
            <text:p>42,95</text:p>
          </table:table-cell>
          <table:table-cell table:formula="of:=(-0.00203*([.N2]+[.P2]/2)^2+9.81)*[.$M$3]" office:value-type="float" office:value="44.3701523157115" calcext:value-type="float">
            <text:p>44,37</text:p>
          </table:table-cell>
          <table:table-cell table:style-name="ce4" table:formula="of:=(-0.00203*([.N2]+[.Q2])^2+9.81)*[.$M$3]" office:value-type="float" office:value="29.0675892723277" calcext:value-type="float">
            <text:p>29,07</text:p>
          </table:table-cell>
          <table:table-cell table:number-columns-repeated="1006"/>
        </table:table-row>
        <table:table-row table:style-name="ro1">
          <table:table-cell table:formula="of:=[.A2]+1" office:value-type="float" office:value="1" calcext:value-type="float">
            <text:p>1,00</text:p>
          </table:table-cell>
          <table:table-cell table:style-name="ce3" table:formula="of:=[.B2]+(1/6)*([.C2]+2*[.D2]+2*[.E2]+[.F2])" office:value-type="float" office:value="9.74536212971087" calcext:value-type="float">
            <text:p>9,75</text:p>
          </table:table-cell>
          <table:table-cell table:style-name="ce4" table:formula="of:=(-0.00203*[.B3]^2+9.81)*[.$A$3]" office:value-type="float" office:value="9.61720667143042" calcext:value-type="float">
            <text:p>9,62</text:p>
          </table:table-cell>
          <table:table-cell table:formula="of:=(-0.00203*([.B3]+[.C3]/2)^2+9.81)*[.$A$3]" office:value-type="float" office:value="9.38000964113931" calcext:value-type="float">
            <text:p>9,38</text:p>
          </table:table-cell>
          <table:table-cell table:formula="of:=(-0.00203*([.B3]+[.D3]/2)^2+9.81)*[.$A$3]" office:value-type="float" office:value="9.38698896745182" calcext:value-type="float">
            <text:p>9,39</text:p>
          </table:table-cell>
          <table:table-cell table:style-name="ce4" table:formula="of:=(-0.00203*([.B3]+[.E3])^2+9.81)*[.$A$3]" office:value-type="float" office:value="9.06692487723464" calcext:value-type="float">
            <text:p>9,07</text:p>
          </table:table-cell>
          <table:table-cell table:formula="of:=[.G2]+0.5" office:value-type="float" office:value="0.5" calcext:value-type="float">
            <text:p>0,50</text:p>
          </table:table-cell>
          <table:table-cell table:formula="of:=[.H2]+(1/6)*([.I2]+2*[.J2]+2*[.K2]+[.L2])" office:value-type="float" office:value="5.71031530711173" calcext:value-type="float">
            <text:p>5,71</text:p>
          </table:table-cell>
          <table:table-cell table:style-name="ce4" table:formula="of:=(-0.00203*[.H3]^2+9.81)*[.$G$3]" office:value-type="float" office:value="4.87190318357977" calcext:value-type="float">
            <text:p>4,87</text:p>
          </table:table-cell>
          <table:table-cell table:formula="of:=(-0.00203*([.H3]+[.I3]/2)^2+9.81)*[.$G$3]" office:value-type="float" office:value="4.83764291064604" calcext:value-type="float">
            <text:p>4,84</text:p>
          </table:table-cell>
          <table:table-cell table:formula="of:=(-0.00203*([.H3]+[.J3]/2)^2+9.81)*[.$G$3]" office:value-type="float" office:value="4.8379258925301" calcext:value-type="float">
            <text:p>4,84</text:p>
          </table:table-cell>
          <table:table-cell table:style-name="ce4" table:formula="of:=(-0.00203*([.H3]+[.K3])^2+9.81)*[.$A$3]" office:value-type="float" office:value="9.58413125341618" calcext:value-type="float">
            <text:p>9,58</text:p>
          </table:table-cell>
          <table:table-cell table:formula="of:=[.M2]+5" office:value-type="float" office:value="5" calcext:value-type="float">
            <text:p>5,00</text:p>
          </table:table-cell>
          <table:table-cell table:style-name="ce3" table:formula="of:=[.N2]+(1/6)*([.O2]+2*[.P2]+2*[.Q2]+[.R2])" office:value-type="float" office:value="42.1246564527084" calcext:value-type="float">
            <text:p>42,12</text:p>
          </table:table-cell>
          <table:table-cell table:style-name="ce4" table:formula="of:=(-0.00203*[.N3]^2+9.81)*[.$M$3]" office:value-type="float" office:value="31.0389601852241" calcext:value-type="float">
            <text:p>31,04</text:p>
          </table:table-cell>
          <table:table-cell table:formula="of:=(-0.00203*([.N3]+[.O3]/2)^2+9.81)*[.$M$3]" office:value-type="float" office:value="15.3231082477361" calcext:value-type="float">
            <text:p>15,32</text:p>
          </table:table-cell>
          <table:table-cell table:formula="of:=(-0.00203*([.N3]+[.P3]/2)^2+9.81)*[.$M$3]" office:value-type="float" office:value="23.8915323497115" calcext:value-type="float">
            <text:p>23,89</text:p>
          </table:table-cell>
          <table:table-cell table:style-name="ce4" table:formula="of:=(-0.00203*([.N3]+[.Q3])^2+9.81)*[.$M$3]" office:value-type="float" office:value="4.81490758243288" calcext:value-type="float">
            <text:p>4,81</text:p>
          </table:table-cell>
          <table:table-cell table:number-columns-repeated="1006"/>
        </table:table-row>
        <table:table-row table:style-name="ro1">
          <table:table-cell table:formula="of:=[.A3]+1" office:value-type="float" office:value="2" calcext:value-type="float">
            <text:p>2,00</text:p>
          </table:table-cell>
          <table:table-cell table:style-name="ce3" table:formula="of:=[.B3]+(1/6)*([.C3]+2*[.D3]+2*[.E3]+[.F3])" office:value-type="float" office:value="19.1150502573521" calcext:value-type="float">
            <text:p>19,12</text:p>
          </table:table-cell>
          <table:table-cell table:style-name="ce4" table:formula="of:=(-0.00203*[.B4]^2+9.81)*[.$A$3]" office:value-type="float" office:value="9.06826815292758" calcext:value-type="float">
            <text:p>9,07</text:p>
          </table:table-cell>
          <table:table-cell table:formula="of:=(-0.00203*([.B4]+[.C4]/2)^2+9.81)*[.$A$3]" office:value-type="float" office:value="8.67465364310075" calcext:value-type="float">
            <text:p>8,67</text:p>
          </table:table-cell>
          <table:table-cell table:formula="of:=(-0.00203*([.B4]+[.D4]/2)^2+9.81)*[.$A$3]" office:value-type="float" office:value="8.69347159897841" calcext:value-type="float">
            <text:p>8,69</text:p>
          </table:table-cell>
          <table:table-cell table:style-name="ce4" table:formula="of:=(-0.00203*([.B4]+[.E4])^2+9.81)*[.$A$3]" office:value-type="float" office:value="8.24017280769696" calcext:value-type="float">
            <text:p>8,24</text:p>
          </table:table-cell>
          <table:table-cell table:formula="of:=[.G3]+0.5" office:value-type="float" office:value="1" calcext:value-type="float">
            <text:p>1,00</text:p>
          </table:table-cell>
          <table:table-cell table:formula="of:=[.H3]+(1/6)*([.I3]+2*[.J3]+2*[.K3]+[.L3])" office:value-type="float" office:value="11.3448439810031" calcext:value-type="float">
            <text:p>11,34</text:p>
          </table:table-cell>
          <table:table-cell table:style-name="ce4" table:formula="of:=(-0.00203*[.H4]^2+9.81)*[.$G$3]" office:value-type="float" office:value="4.7743639327724" calcext:value-type="float">
            <text:p>4,77</text:p>
          </table:table-cell>
          <table:table-cell table:formula="of:=(-0.00203*([.H4]+[.I4]/2)^2+9.81)*[.$G$3]" office:value-type="float" office:value="4.71360293533093" calcext:value-type="float">
            <text:p>4,71</text:p>
          </table:table-cell>
          <table:table-cell table:formula="of:=(-0.00203*([.H4]+[.J4]/2)^2+9.81)*[.$G$3]" office:value-type="float" office:value="4.71444888567897" calcext:value-type="float">
            <text:p>4,71</text:p>
          </table:table-cell>
          <table:table-cell table:style-name="ce4" table:formula="of:=(-0.00203*([.H4]+[.K4])^2+9.81)*[.$A$3]" office:value-type="float" office:value="9.28646119862293" calcext:value-type="float">
            <text:p>9,29</text:p>
          </table:table-cell>
          <table:table-cell table:formula="of:=[.M3]+5" office:value-type="float" office:value="10" calcext:value-type="float">
            <text:p>10,00</text:p>
          </table:table-cell>
          <table:table-cell table:style-name="ce3" table:formula="of:=[.N3]+(1/6)*([.O3]+2*[.P3]+2*[.Q3]+[.R3])" office:value-type="float" office:value="61.1718479464672" calcext:value-type="float">
            <text:p>61,17</text:p>
          </table:table-cell>
          <table:table-cell table:style-name="ce4" table:formula="of:=(-0.00203*[.N4]^2+9.81)*[.$M$3]" office:value-type="float" office:value="11.0687509409652" calcext:value-type="float">
            <text:p>11,07</text:p>
          </table:table-cell>
          <table:table-cell table:formula="of:=(-0.00203*([.N4]+[.O4]/2)^2+9.81)*[.$M$3]" office:value-type="float" office:value="3.88533953809707" calcext:value-type="float">
            <text:p>3,89</text:p>
          </table:table-cell>
          <table:table-cell table:formula="of:=(-0.00203*([.N4]+[.P4]/2)^2+9.81)*[.$M$3]" office:value-type="float" office:value="8.61806018340923" calcext:value-type="float">
            <text:p>8,62</text:p>
          </table:table-cell>
          <table:table-cell table:style-name="ce4" table:formula="of:=(-0.00203*([.N4]+[.Q4])^2+9.81)*[.$M$3]" office:value-type="float" office:value="-0.386907459282364" calcext:value-type="float">
            <text:p>-0,39</text:p>
          </table:table-cell>
          <table:table-cell table:number-columns-repeated="1006"/>
        </table:table-row>
        <table:table-row table:style-name="ro1">
          <table:table-cell table:formula="of:=[.A4]+1" office:value-type="float" office:value="3" calcext:value-type="float">
            <text:p>3,00</text:p>
          </table:table-cell>
          <table:table-cell table:style-name="ce3" table:formula="of:=[.B4]+(1/6)*([.C4]+2*[.D4]+2*[.E4]+[.F4])" office:value-type="float" office:value="27.7891654981492" calcext:value-type="float">
            <text:p>27,79</text:p>
          </table:table-cell>
          <table:table-cell table:style-name="ce4" table:formula="of:=(-0.00203*[.B5]^2+9.81)*[.$A$3]" office:value-type="float" office:value="8.24235743026044" calcext:value-type="float">
            <text:p>8,24</text:p>
          </table:table-cell>
          <table:table-cell table:formula="of:=(-0.00203*([.B5]+[.C5]/2)^2+9.81)*[.$A$3]" office:value-type="float" office:value="7.74291176234575" calcext:value-type="float">
            <text:p>7,74</text:p>
          </table:table-cell>
          <table:table-cell table:formula="of:=(-0.00203*([.B5]+[.D5]/2)^2+9.81)*[.$A$3]" office:value-type="float" office:value="7.77513825936668" calcext:value-type="float">
            <text:p>7,78</text:p>
          </table:table-cell>
          <table:table-cell table:style-name="ce4" table:formula="of:=(-0.00203*([.B5]+[.E5])^2+9.81)*[.$A$3]" office:value-type="float" office:value="7.24241600543357" calcext:value-type="float">
            <text:p>7,24</text:p>
          </table:table-cell>
          <table:table-cell table:formula="of:=[.G4]+0.5" office:value-type="float" office:value="1.5" calcext:value-type="float">
            <text:p>1,50</text:p>
          </table:table-cell>
          <table:table-cell table:formula="of:=[.H4]+(1/6)*([.I4]+2*[.J4]+2*[.K4]+[.L4])" office:value-type="float" office:value="16.8309987765723" calcext:value-type="float">
            <text:p>16,83</text:p>
          </table:table-cell>
          <table:table-cell table:style-name="ce4" table:formula="of:=(-0.00203*[.H5]^2+9.81)*[.$G$3]" office:value-type="float" office:value="4.61746824238577" calcext:value-type="float">
            <text:p>4,62</text:p>
          </table:table-cell>
          <table:table-cell table:formula="of:=(-0.00203*([.H5]+[.I5]/2)^2+9.81)*[.$G$3]" office:value-type="float" office:value="4.53317568397124" calcext:value-type="float">
            <text:p>4,53</text:p>
          </table:table-cell>
          <table:table-cell table:formula="of:=(-0.00203*([.H5]+[.J5]/2)^2+9.81)*[.$G$3]" office:value-type="float" office:value="4.53481141812688" calcext:value-type="float">
            <text:p>4,53</text:p>
          </table:table-cell>
          <table:table-cell table:style-name="ce4" table:formula="of:=(-0.00203*([.H5]+[.K5])^2+9.81)*[.$A$3]" office:value-type="float" office:value="8.8833093740899" calcext:value-type="float">
            <text:p>8,88</text:p>
          </table:table-cell>
          <table:table-cell table:formula="of:=[.M4]+5" office:value-type="float" office:value="15" calcext:value-type="float">
            <text:p>15,00</text:p>
          </table:table-cell>
          <table:table-cell table:style-name="ce3" table:formula="of:=[.N4]+(1/6)*([.O4]+2*[.P4]+2*[.Q4]+[.R4])" office:value-type="float" office:value="67.1199551005831" calcext:value-type="float">
            <text:p>67,12</text:p>
          </table:table-cell>
          <table:table-cell table:style-name="ce4" table:formula="of:=(-0.00203*[.N5]^2+9.81)*[.$M$3]" office:value-type="float" office:value="3.3233530170515" calcext:value-type="float">
            <text:p>3,32</text:p>
          </table:table-cell>
          <table:table-cell table:formula="of:=(-0.00203*([.N5]+[.O5]/2)^2+9.81)*[.$M$3]" office:value-type="float" office:value="1.03123460486676" calcext:value-type="float">
            <text:p>1,03</text:p>
          </table:table-cell>
          <table:table-cell table:formula="of:=(-0.00203*([.N5]+[.P5]/2)^2+9.81)*[.$M$3]" office:value-type="float" office:value="2.61810785902066" calcext:value-type="float">
            <text:p>2,62</text:p>
          </table:table-cell>
          <table:table-cell table:style-name="ce4" table:formula="of:=(-0.00203*([.N5]+[.Q5])^2+9.81)*[.$M$3]" office:value-type="float" office:value="-0.313483867380153" calcext:value-type="float">
            <text:p>-0,31</text:p>
          </table:table-cell>
          <table:table-cell table:number-columns-repeated="1006"/>
        </table:table-row>
        <table:table-row table:style-name="ro1">
          <table:table-cell table:formula="of:=[.A5]+1" office:value-type="float" office:value="4" calcext:value-type="float">
            <text:p>4,00</text:p>
          </table:table-cell>
          <table:table-cell table:style-name="ce3" table:formula="of:=[.B5]+(1/6)*([.C5]+2*[.D5]+2*[.E5]+[.F5])" office:value-type="float" office:value="35.5426444113357" calcext:value-type="float">
            <text:p>35,54</text:p>
          </table:table-cell>
          <table:table-cell table:style-name="ce4" table:formula="of:=(-0.00203*[.B6]^2+9.81)*[.$A$3]" office:value-type="float" office:value="7.24554246934617" calcext:value-type="float">
            <text:p>7,25</text:p>
          </table:table-cell>
          <table:table-cell table:formula="of:=(-0.00203*([.B6]+[.C6]/2)^2+9.81)*[.$A$3]" office:value-type="float" office:value="6.696122541069" calcext:value-type="float">
            <text:p>6,70</text:p>
          </table:table-cell>
          <table:table-cell table:formula="of:=(-0.00203*([.B6]+[.D6]/2)^2+9.81)*[.$A$3]" office:value-type="float" office:value="6.73965141347928" calcext:value-type="float">
            <text:p>6,74</text:p>
          </table:table-cell>
          <table:table-cell table:style-name="ce4" table:formula="of:=(-0.00203*([.B6]+[.E6])^2+9.81)*[.$A$3]" office:value-type="float" office:value="6.18078114335915" calcext:value-type="float">
            <text:p>6,18</text:p>
          </table:table-cell>
          <table:table-cell table:formula="of:=[.G5]+0.5" office:value-type="float" office:value="2" calcext:value-type="float">
            <text:p>2,00</text:p>
          </table:table-cell>
          <table:table-cell table:formula="of:=[.H5]+(1/6)*([.I5]+2*[.J5]+2*[.K5]+[.L5])" office:value-type="float" office:value="22.1037907466843" calcext:value-type="float">
            <text:p>22,10</text:p>
          </table:table-cell>
          <table:table-cell table:style-name="ce4" table:formula="of:=(-0.00203*[.H6]^2+9.81)*[.$G$3]" office:value-type="float" office:value="4.4090937711462" calcext:value-type="float">
            <text:p>4,41</text:p>
          </table:table-cell>
          <table:table-cell table:formula="of:=(-0.00203*([.H6]+[.I6]/2)^2+9.81)*[.$G$3]" office:value-type="float" office:value="4.30524129237952" calcext:value-type="float">
            <text:p>4,31</text:p>
          </table:table-cell>
          <table:table-cell table:formula="of:=(-0.00203*([.H6]+[.J6]/2)^2+9.81)*[.$G$3]" office:value-type="float" office:value="4.30780090393475" calcext:value-type="float">
            <text:p>4,31</text:p>
          </table:table-cell>
          <table:table-cell table:style-name="ce4" table:formula="of:=(-0.00203*([.H6]+[.K6])^2+9.81)*[.$A$3]" office:value-type="float" office:value="8.39392848775633" calcext:value-type="float">
            <text:p>8,39</text:p>
          </table:table-cell>
          <table:table-cell table:formula="of:=[.M5]+5" office:value-type="float" office:value="20" calcext:value-type="float">
            <text:p>20,00</text:p>
          </table:table-cell>
          <table:table-cell table:style-name="ce3" table:formula="of:=[.N5]+(1/6)*([.O5]+2*[.P5]+2*[.Q5]+[.R5])" office:value-type="float" office:value="68.8380474468241" calcext:value-type="float">
            <text:p>68,84</text:p>
          </table:table-cell>
          <table:table-cell table:style-name="ce4" table:formula="of:=(-0.00203*[.N6]^2+9.81)*[.$M$3]" office:value-type="float" office:value="0.952430720644291" calcext:value-type="float">
            <text:p>0,95</text:p>
          </table:table-cell>
          <table:table-cell table:formula="of:=(-0.00203*([.N6]+[.O6]/2)^2+9.81)*[.$M$3]" office:value-type="float" office:value="0.284659660743944" calcext:value-type="float">
            <text:p>0,28</text:p>
          </table:table-cell>
          <table:table-cell table:formula="of:=(-0.00203*([.N6]+[.P6]/2)^2+9.81)*[.$M$3]" office:value-type="float" office:value="0.753331639561301" calcext:value-type="float">
            <text:p>0,75</text:p>
          </table:table-cell>
          <table:table-cell table:style-name="ce4" table:formula="of:=(-0.00203*([.N6]+[.Q6])^2+9.81)*[.$M$3]" office:value-type="float" office:value="-0.1060444379217" calcext:value-type="float">
            <text:p>-0,11</text:p>
          </table:table-cell>
          <table:table-cell table:number-columns-repeated="1006"/>
        </table:table-row>
        <table:table-row table:style-name="ro1">
          <table:table-cell table:formula="of:=[.A6]+1" office:value-type="float" office:value="5" calcext:value-type="float">
            <text:p>5,00</text:p>
          </table:table-cell>
          <table:table-cell table:style-name="ce3" table:formula="of:=[.B6]+(1/6)*([.C6]+2*[.D6]+2*[.E6]+[.F6])" office:value-type="float" office:value="42.258956331636" calcext:value-type="float">
            <text:p>42,26</text:p>
          </table:table-cell>
          <table:table-cell table:style-name="ce4" table:formula="of:=(-0.00203*[.B7]^2+9.81)*[.$A$3]" office:value-type="float" office:value="6.18478663781459" calcext:value-type="float">
            <text:p>6,18</text:p>
          </table:table-cell>
          <table:table-cell table:formula="of:=(-0.00203*([.B7]+[.C7]/2)^2+9.81)*[.$A$3]" office:value-type="float" office:value="5.63480782229455" calcext:value-type="float">
            <text:p>5,63</text:p>
          </table:table-cell>
          <table:table-cell table:formula="of:=(-0.00203*([.B7]+[.D7]/2)^2+9.81)*[.$A$3]" office:value-type="float" office:value="5.68528714694354" calcext:value-type="float">
            <text:p>5,69</text:p>
          </table:table-cell>
          <table:table-cell table:style-name="ce4" table:formula="of:=(-0.00203*([.B7]+[.E7])^2+9.81)*[.$A$3]" office:value-type="float" office:value="5.14373952005136" calcext:value-type="float">
            <text:p>5,14</text:p>
          </table:table-cell>
          <table:table-cell table:formula="of:=[.G6]+0.5" office:value-type="float" office:value="2.5" calcext:value-type="float">
            <text:p>2,50</text:p>
          </table:table-cell>
          <table:table-cell table:formula="of:=[.H6]+(1/6)*([.I6]+2*[.J6]+2*[.K6]+[.L6])" office:value-type="float" office:value="27.1086418552728" calcext:value-type="float">
            <text:p>27,11</text:p>
          </table:table-cell>
          <table:table-cell table:style-name="ce4" table:formula="of:=(-0.00203*[.H7]^2+9.81)*[.$G$3]" office:value-type="float" office:value="4.15909835981399" calcext:value-type="float">
            <text:p>4,16</text:p>
          </table:table-cell>
          <table:table-cell table:formula="of:=(-0.00203*([.H7]+[.I7]/2)^2+9.81)*[.$G$3]" office:value-type="float" office:value="4.04027024665526" calcext:value-type="float">
            <text:p>4,04</text:p>
          </table:table-cell>
          <table:table-cell table:formula="of:=(-0.00203*([.H7]+[.J7]/2)^2+9.81)*[.$G$3]" office:value-type="float" office:value="4.04378706700692" calcext:value-type="float">
            <text:p>4,04</text:p>
          </table:table-cell>
          <table:table-cell table:style-name="ce4" table:formula="of:=(-0.00203*([.H7]+[.K7])^2+9.81)*[.$A$3]" office:value-type="float" office:value="7.83993812965189" calcext:value-type="float">
            <text:p>7,84</text:p>
          </table:table-cell>
          <table:table-cell table:formula="of:=[.M6]+5" office:value-type="float" office:value="25" calcext:value-type="float">
            <text:p>25,00</text:p>
          </table:table-cell>
          <table:table-cell table:style-name="ce3" table:formula="of:=[.N6]+(1/6)*([.O6]+2*[.P6]+2*[.Q6]+[.R6])" office:value-type="float" office:value="69.3251089273796" calcext:value-type="float">
            <text:p>69,33</text:p>
          </table:table-cell>
          <table:table-cell table:style-name="ce4" table:formula="of:=(-0.00203*[.N7]^2+9.81)*[.$M$3]" office:value-type="float" office:value="0.269397112900593" calcext:value-type="float">
            <text:p>0,27</text:p>
          </table:table-cell>
          <table:table-cell table:formula="of:=(-0.00203*([.N7]+[.O7]/2)^2+9.81)*[.$M$3]" office:value-type="float" office:value="0.0796517147392795" calcext:value-type="float">
            <text:p>0,08</text:p>
          </table:table-cell>
          <table:table-cell table:formula="of:=(-0.00203*([.N7]+[.P7]/2)^2+9.81)*[.$M$3]" office:value-type="float" office:value="0.213334096421001" calcext:value-type="float">
            <text:p>0,21</text:p>
          </table:table-cell>
          <table:table-cell table:style-name="ce4" table:formula="of:=(-0.00203*([.N7]+[.Q7])^2+9.81)*[.$M$3]" office:value-type="float" office:value="-0.0312898404697748" calcext:value-type="float">
            <text:p>-0,03</text:p>
          </table:table-cell>
          <table:table-cell table:number-columns-repeated="1006"/>
        </table:table-row>
        <table:table-row table:style-name="ro1">
          <table:table-cell table:formula="of:=[.A7]+1" office:value-type="float" office:value="6" calcext:value-type="float">
            <text:p>6,00</text:p>
          </table:table-cell>
          <table:table-cell table:style-name="ce3" table:formula="of:=[.B7]+(1/6)*([.C7]+2*[.D7]+2*[.E7]+[.F7])" office:value-type="float" office:value="47.9204090143597" calcext:value-type="float">
            <text:p>47,92</text:p>
          </table:table-cell>
          <table:table-cell table:style-name="ce4" table:formula="of:=(-0.00203*[.B8]^2+9.81)*[.$A$3]" office:value-type="float" office:value="5.14837783178984" calcext:value-type="float">
            <text:p>5,15</text:p>
          </table:table-cell>
          <table:table-cell table:formula="of:=(-0.00203*([.B8]+[.C8]/2)^2+9.81)*[.$A$3]" office:value-type="float" office:value="4.63410002711971" calcext:value-type="float">
            <text:p>4,63</text:p>
          </table:table-cell>
          <table:table-cell table:formula="of:=(-0.00203*([.B8]+[.D8]/2)^2+9.81)*[.$A$3]" office:value-type="float" office:value="4.68668135214875" calcext:value-type="float">
            <text:p>4,69</text:p>
          </table:table-cell>
          <table:table-cell table:style-name="ce4" table:formula="of:=(-0.00203*([.B8]+[.E8])^2+9.81)*[.$A$3]" office:value-type="float" office:value="4.19196290763513" calcext:value-type="float">
            <text:p>4,19</text:p>
          </table:table-cell>
          <table:table-cell table:formula="of:=[.G7]+0.5" office:value-type="float" office:value="3" calcext:value-type="float">
            <text:p>3,00</text:p>
          </table:table-cell>
          <table:table-cell table:formula="of:=[.H7]+(1/6)*([.I7]+2*[.J7]+2*[.K7]+[.L7])" office:value-type="float" office:value="31.8031670414045" calcext:value-type="float">
            <text:p>31,80</text:p>
          </table:table-cell>
          <table:table-cell table:style-name="ce4" table:formula="of:=(-0.00203*[.H8]^2+9.81)*[.$G$3]" office:value-type="float" office:value="3.87838694462857" calcext:value-type="float">
            <text:p>3,88</text:p>
          </table:table-cell>
          <table:table-cell table:formula="of:=(-0.00203*([.H8]+[.I8]/2)^2+9.81)*[.$G$3]" office:value-type="float" office:value="3.74937490356667" calcext:value-type="float">
            <text:p>3,75</text:p>
          </table:table-cell>
          <table:table-cell table:formula="of:=(-0.00203*([.H8]+[.J8]/2)^2+9.81)*[.$G$3]" office:value-type="float" office:value="3.7537891484867" calcext:value-type="float">
            <text:p>3,75</text:p>
          </table:table-cell>
          <table:table-cell table:style-name="ce4" table:formula="of:=(-0.00203*([.H8]+[.K8])^2+9.81)*[.$A$3]" office:value-type="float" office:value="7.24347681901562" calcext:value-type="float">
            <text:p>7,24</text:p>
          </table:table-cell>
          <table:table-cell table:formula="of:=[.M7]+5" office:value-type="float" office:value="30" calcext:value-type="float">
            <text:p>30,00</text:p>
          </table:table-cell>
          <table:table-cell table:style-name="ce3" table:formula="of:=[.N7]+(1/6)*([.O7]+2*[.P7]+2*[.Q7]+[.R7])" office:value-type="float" office:value="69.4624554098382" calcext:value-type="float">
            <text:p>69,46</text:p>
          </table:table-cell>
          <table:table-cell table:style-name="ce4" table:formula="of:=(-0.00203*[.N8]^2+9.81)*[.$M$3]" office:value-type="float" office:value="0.0759179776278973" calcext:value-type="float">
            <text:p>0,08</text:p>
          </table:table-cell>
          <table:table-cell table:formula="of:=(-0.00203*([.N8]+[.O8]/2)^2+9.81)*[.$M$3]" office:value-type="float" office:value="0.0223778439186439" calcext:value-type="float">
            <text:p>0,02</text:p>
          </table:table-cell>
          <table:table-cell table:formula="of:=(-0.00203*([.N8]+[.P8]/2)^2+9.81)*[.$M$3]" office:value-type="float" office:value="0.0601393440778875" calcext:value-type="float">
            <text:p>0,06</text:p>
          </table:table-cell>
          <table:table-cell table:style-name="ce4" table:formula="of:=(-0.00203*([.N8]+[.Q8])^2+9.81)*[.$M$3]" office:value-type="float" office:value="-0.00892049036991693" calcext:value-type="float">
            <text:p>-0,01</text:p>
          </table:table-cell>
          <table:table-cell table:number-columns-repeated="1006"/>
        </table:table-row>
        <table:table-row table:style-name="ro1">
          <table:table-cell table:formula="of:=[.A8]+1" office:value-type="float" office:value="7" calcext:value-type="float">
            <text:p>7,00</text:p>
          </table:table-cell>
          <table:table-cell table:style-name="ce3" table:formula="of:=[.B8]+(1/6)*([.C8]+2*[.D8]+2*[.E8]+[.F8])" office:value-type="float" office:value="52.5840595973534" calcext:value-type="float">
            <text:p>52,58</text:p>
          </table:table-cell>
          <table:table-cell table:style-name="ce4" table:formula="of:=(-0.00203*[.B9]^2+9.81)*[.$A$3]" office:value-type="float" office:value="4.19688085281184" calcext:value-type="float">
            <text:p>4,20</text:p>
          </table:table-cell>
          <table:table-cell table:formula="of:=(-0.00203*([.B9]+[.C9]/2)^2+9.81)*[.$A$3]" office:value-type="float" office:value="3.73994310803768" calcext:value-type="float">
            <text:p>3,74</text:p>
          </table:table-cell>
          <table:table-cell table:formula="of:=(-0.00203*([.B9]+[.D9]/2)^2+9.81)*[.$A$3]" office:value-type="float" office:value="3.79055973747174" calcext:value-type="float">
            <text:p>3,79</text:p>
          </table:table-cell>
          <table:table-cell table:style-name="ce4" table:formula="of:=(-0.00203*([.B9]+[.E9])^2+9.81)*[.$A$3]" office:value-type="float" office:value="3.35846165855274" calcext:value-type="float">
            <text:p>3,36</text:p>
          </table:table-cell>
          <table:table-cell table:formula="of:=[.G8]+0.5" office:value-type="float" office:value="3.5" calcext:value-type="float">
            <text:p>3,50</text:p>
          </table:table-cell>
          <table:table-cell table:formula="of:=[.H8]+(1/6)*([.I8]+2*[.J8]+2*[.K8]+[.L8])" office:value-type="float" office:value="36.1578656860296" calcext:value-type="float">
            <text:p>36,16</text:p>
          </table:table-cell>
          <table:table-cell table:style-name="ce4" table:formula="of:=(-0.00203*[.H9]^2+9.81)*[.$G$3]" office:value-type="float" office:value="3.57799788026651" calcext:value-type="float">
            <text:p>3,58</text:p>
          </table:table-cell>
          <table:table-cell table:formula="of:=(-0.00203*([.H9]+[.I9]/2)^2+9.81)*[.$G$3]" office:value-type="float" office:value="3.44343599701932" calcext:value-type="float">
            <text:p>3,44</text:p>
          </table:table-cell>
          <table:table-cell table:formula="of:=(-0.00203*([.H9]+[.J9]/2)^2+9.81)*[.$G$3]" office:value-type="float" office:value="3.44861419698427" calcext:value-type="float">
            <text:p>3,45</text:p>
          </table:table-cell>
          <table:table-cell table:style-name="ce4" table:formula="of:=(-0.00203*([.H9]+[.K9])^2+9.81)*[.$A$3]" office:value-type="float" office:value="6.62559330509112" calcext:value-type="float">
            <text:p>6,63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9]+1" office:value-type="float" office:value="8" calcext:value-type="float">
            <text:p>8,00</text:p>
          </table:table-cell>
          <table:table-cell table:style-name="ce3" table:formula="of:=[.B9]+(1/6)*([.C9]+2*[.D9]+2*[.E9]+[.F9])" office:value-type="float" office:value="56.3534509644173" calcext:value-type="float">
            <text:p>56,35</text:p>
          </table:table-cell>
          <table:table-cell table:style-name="ce4" table:formula="of:=(-0.00203*[.B10]^2+9.81)*[.$A$3]" office:value-type="float" office:value="3.36330578573407" calcext:value-type="float">
            <text:p>3,36</text:p>
          </table:table-cell>
          <table:table-cell table:formula="of:=(-0.00203*([.B10]+[.C10]/2)^2+9.81)*[.$A$3]" office:value-type="float" office:value="2.97281124215668" calcext:value-type="float">
            <text:p>2,97</text:p>
          </table:table-cell>
          <table:table-cell table:formula="of:=(-0.00203*([.B10]+[.D10]/2)^2+9.81)*[.$A$3]" office:value-type="float" office:value="3.01873851004368" calcext:value-type="float">
            <text:p>3,02</text:p>
          </table:table-cell>
          <table:table-cell table:style-name="ce4" table:formula="of:=(-0.00203*([.B10]+[.E10])^2+9.81)*[.$A$3]" office:value-type="float" office:value="2.65413452752768" calcext:value-type="float">
            <text:p>2,65</text:p>
          </table:table-cell>
          <table:table-cell table:formula="of:=[.G9]+0.5" office:value-type="float" office:value="4" calcext:value-type="float">
            <text:p>4,00</text:p>
          </table:table-cell>
          <table:table-cell table:formula="of:=[.H9]+(1/6)*([.I9]+2*[.J9]+2*[.K9]+[.L9])" office:value-type="float" office:value="40.1558142815904" calcext:value-type="float">
            <text:p>40,16</text:p>
          </table:table-cell>
          <table:table-cell table:style-name="ce4" table:formula="of:=(-0.00203*[.H10]^2+9.81)*[.$G$3]" office:value-type="float" office:value="3.26832323807315" calcext:value-type="float">
            <text:p>3,27</text:p>
          </table:table-cell>
          <table:table-cell table:formula="of:=(-0.00203*([.H10]+[.I10]/2)^2+9.81)*[.$G$3]" office:value-type="float" office:value="3.13240188293839" calcext:value-type="float">
            <text:p>3,13</text:p>
          </table:table-cell>
          <table:table-cell table:formula="of:=(-0.00203*([.H10]+[.J10]/2)^2+9.81)*[.$G$3]" office:value-type="float" office:value="3.13816254741268" calcext:value-type="float">
            <text:p>3,14</text:p>
          </table:table-cell>
          <table:table-cell table:style-name="ce4" table:formula="of:=(-0.00203*([.H10]+[.K10])^2+9.81)*[.$A$3]" office:value-type="float" office:value="6.00503208776937" calcext:value-type="float">
            <text:p>6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0]+1" office:value-type="float" office:value="9" calcext:value-type="float">
            <text:p>9,00</text:p>
          </table:table-cell>
          <table:table-cell table:style-name="ce3" table:formula="of:=[.B10]+(1/6)*([.C10]+2*[.D10]+2*[.E10]+[.F10])" office:value-type="float" office:value="59.3535409340277" calcext:value-type="float">
            <text:p>59,35</text:p>
          </table:table-cell>
          <table:table-cell table:style-name="ce4" table:formula="of:=(-0.00203*[.B11]^2+9.81)*[.$A$3]" office:value-type="float" office:value="2.65862907254318" calcext:value-type="float">
            <text:p>2,66</text:p>
          </table:table-cell>
          <table:table-cell table:formula="of:=(-0.00203*([.B11]+[.C11]/2)^2+9.81)*[.$A$3]" office:value-type="float" office:value="2.33470983550067" calcext:value-type="float">
            <text:p>2,33</text:p>
          </table:table-cell>
          <table:table-cell table:formula="of:=(-0.00203*([.B11]+[.D11]/2)^2+9.81)*[.$A$3]" office:value-type="float" office:value="2.37455896555543" calcext:value-type="float">
            <text:p>2,37</text:p>
          </table:table-cell>
          <table:table-cell table:style-name="ce4" table:formula="of:=(-0.00203*([.B11]+[.E11])^2+9.81)*[.$A$3]" office:value-type="float" office:value="2.07497261605779" calcext:value-type="float">
            <text:p>2,07</text:p>
          </table:table-cell>
          <table:table-cell table:formula="of:=[.G10]+0.5" office:value-type="float" office:value="4.5" calcext:value-type="float">
            <text:p>4,50</text:p>
          </table:table-cell>
          <table:table-cell table:formula="of:=[.H10]+(1/6)*([.I10]+2*[.J10]+2*[.K10]+[.L10])" office:value-type="float" office:value="43.7915616460146" calcext:value-type="float">
            <text:p>43,79</text:p>
          </table:table-cell>
          <table:table-cell table:style-name="ce4" table:formula="of:=(-0.00203*[.H11]^2+9.81)*[.$G$3]" office:value-type="float" office:value="2.95853361553236" calcext:value-type="float">
            <text:p>2,96</text:p>
          </table:table-cell>
          <table:table-cell table:formula="of:=(-0.00203*([.H11]+[.I11]/2)^2+9.81)*[.$G$3]" office:value-type="float" office:value="2.82481037247498" calcext:value-type="float">
            <text:p>2,82</text:p>
          </table:table-cell>
          <table:table-cell table:formula="of:=(-0.00203*([.H11]+[.J11]/2)^2+9.81)*[.$G$3]" office:value-type="float" office:value="2.83095040336809" calcext:value-type="float">
            <text:p>2,83</text:p>
          </table:table-cell>
          <table:table-cell table:style-name="ce4" table:formula="of:=(-0.00203*([.H11]+[.K11])^2+9.81)*[.$A$3]" office:value-type="float" office:value="5.3974729815165" calcext:value-type="float">
            <text:p>5,4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1]+1" office:value-type="float" office:value="10" calcext:value-type="float">
            <text:p>10,00</text:p>
          </table:table-cell>
          <table:table-cell table:style-name="ce3" table:formula="of:=[.B11]+(1/6)*([.C11]+2*[.D11]+2*[.E11]+[.F11])" office:value-type="float" office:value="61.7122308158132" calcext:value-type="float">
            <text:p>61,71</text:p>
          </table:table-cell>
          <table:table-cell table:style-name="ce4" table:formula="of:=(-0.00203*[.B12]^2+9.81)*[.$A$3]" office:value-type="float" office:value="2.07894915250367" calcext:value-type="float">
            <text:p>2,08</text:p>
          </table:table-cell>
          <table:table-cell table:formula="of:=(-0.00203*([.B12]+[.C12]/2)^2+9.81)*[.$A$3]" office:value-type="float" office:value="1.81631364488658" calcext:value-type="float">
            <text:p>1,82</text:p>
          </table:table-cell>
          <table:table-cell table:formula="of:=(-0.00203*([.B12]+[.D12]/2)^2+9.81)*[.$A$3]" office:value-type="float" office:value="1.84973471563002" calcext:value-type="float">
            <text:p>1,85</text:p>
          </table:table-cell>
          <table:table-cell table:style-name="ce4" table:formula="of:=(-0.00203*([.B12]+[.E12])^2+9.81)*[.$A$3]" office:value-type="float" office:value="1.60854937169264" calcext:value-type="float">
            <text:p>1,61</text:p>
          </table:table-cell>
          <table:table-cell table:formula="of:=[.G11]+0.5" office:value-type="float" office:value="5" calcext:value-type="float">
            <text:p>5,00</text:p>
          </table:table-cell>
          <table:table-cell table:formula="of:=[.H11]+(1/6)*([.I11]+2*[.J11]+2*[.K11]+[.L11])" office:value-type="float" office:value="47.0694830041371" calcext:value-type="float">
            <text:p>47,07</text:p>
          </table:table-cell>
          <table:table-cell table:style-name="ce4" table:formula="of:=(-0.00203*[.H12]^2+9.81)*[.$G$3]" office:value-type="float" office:value="2.6562307262691" calcext:value-type="float">
            <text:p>2,66</text:p>
          </table:table-cell>
          <table:table-cell table:formula="of:=(-0.00203*([.H12]+[.I12]/2)^2+9.81)*[.$G$3]" office:value-type="float" office:value="2.52753755936447" calcext:value-type="float">
            <text:p>2,53</text:p>
          </table:table-cell>
          <table:table-cell table:formula="of:=(-0.00203*([.H12]+[.J12]/2)^2+9.81)*[.$G$3]" office:value-type="float" office:value="2.53385522358196" calcext:value-type="float">
            <text:p>2,53</text:p>
          </table:table-cell>
          <table:table-cell table:style-name="ce4" table:formula="of:=(-0.00203*([.H12]+[.K12])^2+9.81)*[.$A$3]" office:value-type="float" office:value="4.81520293843302" calcext:value-type="float">
            <text:p>4,82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2]+1" office:value-type="float" office:value="11" calcext:value-type="float">
            <text:p>11,00</text:p>
          </table:table-cell>
          <table:table-cell table:style-name="ce3" table:formula="of:=[.B12]+(1/6)*([.C12]+2*[.D12]+2*[.E12]+[.F12])" office:value-type="float" office:value="63.5488300233514" calcext:value-type="float">
            <text:p>63,55</text:p>
          </table:table-cell>
          <table:table-cell table:style-name="ce4" table:formula="of:=(-0.00203*[.B13]^2+9.81)*[.$A$3]" office:value-type="float" office:value="1.61193879140627" calcext:value-type="float">
            <text:p>1,61</text:p>
          </table:table-cell>
          <table:table-cell table:formula="of:=(-0.00203*([.B13]+[.C13]/2)^2+9.81)*[.$A$3]" office:value-type="float" office:value="1.4026733772185" calcext:value-type="float">
            <text:p>1,40</text:p>
          </table:table-cell>
          <table:table-cell table:formula="of:=(-0.00203*([.B13]+[.D13]/2)^2+9.81)*[.$A$3]" office:value-type="float" office:value="1.42998963729507" calcext:value-type="float">
            <text:p>1,43</text:p>
          </table:table-cell>
          <table:table-cell table:style-name="ce4" table:formula="of:=(-0.00203*([.B13]+[.E13])^2+9.81)*[.$A$3]" office:value-type="float" office:value="1.23883858088363" calcext:value-type="float">
            <text:p>1,24</text:p>
          </table:table-cell>
          <table:table-cell table:formula="of:=[.G12]+0.5" office:value-type="float" office:value="5.5" calcext:value-type="float">
            <text:p>5,50</text:p>
          </table:table-cell>
          <table:table-cell table:formula="of:=[.H12]+(1/6)*([.I12]+2*[.J12]+2*[.K12]+[.L12])" office:value-type="float" office:value="50.0018528759029" calcext:value-type="float">
            <text:p>50,00</text:p>
          </table:table-cell>
          <table:table-cell table:style-name="ce4" table:formula="of:=(-0.00203*[.H13]^2+9.81)*[.$G$3]" office:value-type="float" office:value="2.36731192961121" calcext:value-type="float">
            <text:p>2,37</text:p>
          </table:table-cell>
          <table:table-cell table:formula="of:=(-0.00203*([.H13]+[.I13]/2)^2+9.81)*[.$G$3]" office:value-type="float" office:value="2.24574433998852" calcext:value-type="float">
            <text:p>2,25</text:p>
          </table:table-cell>
          <table:table-cell table:formula="of:=(-0.00203*([.H13]+[.J13]/2)^2+9.81)*[.$G$3]" office:value-type="float" office:value="2.25205642631614" calcext:value-type="float">
            <text:p>2,25</text:p>
          </table:table-cell>
          <table:table-cell table:style-name="ce4" table:formula="of:=(-0.00203*([.H13]+[.K13])^2+9.81)*[.$A$3]" office:value-type="float" office:value="4.26714379415" calcext:value-type="float">
            <text:p>4,27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3]+1" office:value-type="float" office:value="12" calcext:value-type="float">
            <text:p>12,00</text:p>
          </table:table-cell>
          <table:table-cell table:style-name="ce3" table:formula="of:=[.B13]+(1/6)*([.C13]+2*[.D13]+2*[.E13]+[.F13])" office:value-type="float" office:value="64.9681805902376" calcext:value-type="float">
            <text:p>64,97</text:p>
          </table:table-cell>
          <table:table-cell table:style-name="ce4" table:formula="of:=(-0.00203*[.B14]^2+9.81)*[.$A$3]" office:value-type="float" office:value="1.24164508691237" calcext:value-type="float">
            <text:p>1,24</text:p>
          </table:table-cell>
          <table:table-cell table:formula="of:=(-0.00203*([.B14]+[.C14]/2)^2+9.81)*[.$A$3]" office:value-type="float" office:value="1.07710781589446" calcext:value-type="float">
            <text:p>1,08</text:p>
          </table:table-cell>
          <table:table-cell table:formula="of:=(-0.00203*([.B14]+[.D14]/2)^2+9.81)*[.$A$3]" office:value-type="float" office:value="1.09900150283017" calcext:value-type="float">
            <text:p>1,10</text:p>
          </table:table-cell>
          <table:table-cell table:style-name="ce4" table:formula="of:=(-0.00203*([.B14]+[.E14])^2+9.81)*[.$A$3]" office:value-type="float" office:value="0.949308724071289" calcext:value-type="float">
            <text:p>0,95</text:p>
          </table:table-cell>
          <table:table-cell table:formula="of:=[.G13]+0.5" office:value-type="float" office:value="6" calcext:value-type="float">
            <text:p>6,00</text:p>
          </table:table-cell>
          <table:table-cell table:formula="of:=[.H13]+(1/6)*([.I13]+2*[.J13]+2*[.K13]+[.L13])" office:value-type="float" office:value="52.6068624186313" calcext:value-type="float">
            <text:p>52,61</text:p>
          </table:table-cell>
          <table:table-cell table:style-name="ce4" table:formula="of:=(-0.00203*[.H14]^2+9.81)*[.$G$3]" office:value-type="float" office:value="2.09600579686421" calcext:value-type="float">
            <text:p>2,10</text:p>
          </table:table-cell>
          <table:table-cell table:formula="of:=(-0.00203*([.H14]+[.I14]/2)^2+9.81)*[.$G$3]" office:value-type="float" office:value="1.9829727592249" calcext:value-type="float">
            <text:p>1,98</text:p>
          </table:table-cell>
          <table:table-cell table:formula="of:=(-0.00203*([.H14]+[.J14]/2)^2+9.81)*[.$G$3]" office:value-type="float" office:value="1.98912526119333" calcext:value-type="float">
            <text:p>1,99</text:p>
          </table:table-cell>
          <table:table-cell table:style-name="ce4" table:formula="of:=(-0.00203*([.H14]+[.K14])^2+9.81)*[.$A$3]" office:value-type="float" office:value="3.75913460240681" calcext:value-type="float">
            <text:p>3,76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4]+1" office:value-type="float" office:value="13" calcext:value-type="float">
            <text:p>13,00</text:p>
          </table:table-cell>
          <table:table-cell table:style-name="ce3" table:formula="of:=[.B14]+(1/6)*([.C14]+2*[.D14]+2*[.E14]+[.F14])" office:value-type="float" office:value="66.0587093316431" calcext:value-type="float">
            <text:p>66,06</text:p>
          </table:table-cell>
          <table:table-cell table:style-name="ce4" table:formula="of:=(-0.00203*[.B15]^2+9.81)*[.$A$3]" office:value-type="float" office:value="0.951581250518101" calcext:value-type="float">
            <text:p>0,95</text:p>
          </table:table-cell>
          <table:table-cell table:formula="of:=(-0.00203*([.B15]+[.C15]/2)^2+9.81)*[.$A$3]" office:value-type="float" office:value="0.823515440434525" calcext:value-type="float">
            <text:p>0,82</text:p>
          </table:table-cell>
          <table:table-cell table:formula="of:=(-0.00203*([.B15]+[.D15]/2)^2+9.81)*[.$A$3]" office:value-type="float" office:value="0.840804330112318" calcext:value-type="float">
            <text:p>0,84</text:p>
          </table:table-cell>
          <table:table-cell table:style-name="ce4" table:formula="of:=(-0.00203*([.B15]+[.E15])^2+9.81)*[.$A$3]" office:value-type="float" office:value="0.724643795795819" calcext:value-type="float">
            <text:p>0,72</text:p>
          </table:table-cell>
          <table:table-cell table:formula="of:=[.G14]+0.5" office:value-type="float" office:value="6.5" calcext:value-type="float">
            <text:p>6,50</text:p>
          </table:table-cell>
          <table:table-cell table:formula="of:=[.H14]+(1/6)*([.I14]+2*[.J14]+2*[.K14]+[.L14])" office:value-type="float" office:value="54.9067518253159" calcext:value-type="float">
            <text:p>54,91</text:p>
          </table:table-cell>
          <table:table-cell table:style-name="ce4" table:formula="of:=(-0.00203*[.H15]^2+9.81)*[.$G$3]" office:value-type="float" office:value="1.84502733305307" calcext:value-type="float">
            <text:p>1,85</text:p>
          </table:table-cell>
          <table:table-cell table:formula="of:=(-0.00203*([.H15]+[.I15]/2)^2+9.81)*[.$G$3]" office:value-type="float" office:value="1.74133951136099" calcext:value-type="float">
            <text:p>1,74</text:p>
          </table:table-cell>
          <table:table-cell table:formula="of:=(-0.00203*([.H15]+[.J15]/2)^2+9.81)*[.$G$3]" office:value-type="float" office:value="1.74721243040244" calcext:value-type="float">
            <text:p>1,75</text:p>
          </table:table-cell>
          <table:table-cell table:style-name="ce4" table:formula="of:=(-0.00203*([.H15]+[.K15])^2+9.81)*[.$A$3]" office:value-type="float" office:value="3.29436651824694" calcext:value-type="float">
            <text:p>3,29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5]+1" office:value-type="float" office:value="14" calcext:value-type="float">
            <text:p>14,00</text:p>
          </table:table-cell>
          <table:table-cell table:style-name="ce3" table:formula="of:=[.B15]+(1/6)*([.C15]+2*[.D15]+2*[.E15]+[.F15])" office:value-type="float" office:value="66.8928534295444" calcext:value-type="float">
            <text:p>66,89</text:p>
          </table:table-cell>
          <table:table-cell table:style-name="ce4" table:formula="of:=(-0.00203*[.B16]^2+9.81)*[.$A$3]" office:value-type="float" office:value="0.726452704908592" calcext:value-type="float">
            <text:p>0,73</text:p>
          </table:table-cell>
          <table:table-cell table:formula="of:=(-0.00203*([.B16]+[.C16]/2)^2+9.81)*[.$A$3]" office:value-type="float" office:value="0.627538056685584" calcext:value-type="float">
            <text:p>0,63</text:p>
          </table:table-cell>
          <table:table-cell table:formula="of:=(-0.00203*([.B16]+[.D16]/2)^2+9.81)*[.$A$3]" office:value-type="float" office:value="0.641037892540124" calcext:value-type="float">
            <text:p>0,64</text:p>
          </table:table-cell>
          <table:table-cell table:style-name="ce4" table:formula="of:=(-0.00203*([.B16]+[.E16])^2+9.81)*[.$A$3]" office:value-type="float" office:value="0.551522251480666" calcext:value-type="float">
            <text:p>0,55</text:p>
          </table:table-cell>
          <table:table-cell table:formula="of:=[.G15]+0.5" office:value-type="float" office:value="7" calcext:value-type="float">
            <text:p>7,00</text:p>
          </table:table-cell>
          <table:table-cell table:formula="of:=[.H15]+(1/6)*([.I15]+2*[.J15]+2*[.K15]+[.L15])" office:value-type="float" office:value="56.9261681144537" calcext:value-type="float">
            <text:p>56,93</text:p>
          </table:table-cell>
          <table:table-cell table:style-name="ce4" table:formula="of:=(-0.00203*[.H16]^2+9.81)*[.$G$3]" office:value-type="float" office:value="1.61580255456203" calcext:value-type="float">
            <text:p>1,62</text:p>
          </table:table-cell>
          <table:table-cell table:formula="of:=(-0.00203*([.H16]+[.I16]/2)^2+9.81)*[.$G$3]" office:value-type="float" office:value="1.52177888994242" calcext:value-type="float">
            <text:p>1,52</text:p>
          </table:table-cell>
          <table:table-cell table:formula="of:=(-0.00203*([.H16]+[.J16]/2)^2+9.81)*[.$G$3]" office:value-type="float" office:value="1.52728644098763" calcext:value-type="float">
            <text:p>1,53</text:p>
          </table:table-cell>
          <table:table-cell table:style-name="ce4" table:formula="of:=(-0.00203*([.H16]+[.K16])^2+9.81)*[.$A$3]" office:value-type="float" office:value="2.87388311058596" calcext:value-type="float">
            <text:p>2,87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6]+1" office:value-type="float" office:value="15" calcext:value-type="float">
            <text:p>15,00</text:p>
          </table:table-cell>
          <table:table-cell table:style-name="ce3" table:formula="of:=[.B16]+(1/6)*([.C16]+2*[.D16]+2*[.E16]+[.F16])" office:value-type="float" office:value="67.5287079053512" calcext:value-type="float">
            <text:p>67,53</text:p>
          </table:table-cell>
          <table:table-cell table:style-name="ce4" table:formula="of:=(-0.00203*[.B17]^2+9.81)*[.$A$3]" office:value-type="float" office:value="0.552943425526543" calcext:value-type="float">
            <text:p>0,55</text:p>
          </table:table-cell>
          <table:table-cell table:formula="of:=(-0.00203*([.B17]+[.C17]/2)^2+9.81)*[.$A$3]" office:value-type="float" office:value="0.476988962419137" calcext:value-type="float">
            <text:p>0,48</text:p>
          </table:table-cell>
          <table:table-cell table:formula="of:=(-0.00203*([.B17]+[.D17]/2)^2+9.81)*[.$A$3]" office:value-type="float" office:value="0.487440749818804" calcext:value-type="float">
            <text:p>0,49</text:p>
          </table:table-cell>
          <table:table-cell table:style-name="ce4" table:formula="of:=(-0.00203*([.B17]+[.E17])^2+9.81)*[.$A$3]" office:value-type="float" office:value="0.418821149899179" calcext:value-type="float">
            <text:p>0,42</text:p>
          </table:table-cell>
          <table:table-cell table:formula="of:=[.G16]+0.5" office:value-type="float" office:value="7.5" calcext:value-type="float">
            <text:p>7,50</text:p>
          </table:table-cell>
          <table:table-cell table:formula="of:=[.H16]+(1/6)*([.I16]+2*[.J16]+2*[.K16]+[.L16])" office:value-type="float" office:value="58.690804168955" calcext:value-type="float">
            <text:p>58,69</text:p>
          </table:table-cell>
          <table:table-cell table:style-name="ce4" table:formula="of:=(-0.00203*[.H17]^2+9.81)*[.$G$3]" office:value-type="float" office:value="1.40872034859139" calcext:value-type="float">
            <text:p>1,41</text:p>
          </table:table-cell>
          <table:table-cell table:formula="of:=(-0.00203*([.H17]+[.I17]/2)^2+9.81)*[.$G$3]" office:value-type="float" office:value="1.32429766942781" calcext:value-type="float">
            <text:p>1,32</text:p>
          </table:table-cell>
          <table:table-cell table:formula="of:=(-0.00203*([.H17]+[.J17]/2)^2+9.81)*[.$G$3]" office:value-type="float" office:value="1.32938537429043" calcext:value-type="float">
            <text:p>1,33</text:p>
          </table:table-cell>
          <table:table-cell table:style-name="ce4" table:formula="of:=(-0.00203*([.H17]+[.K17])^2+9.81)*[.$A$3]" office:value-type="float" office:value="2.49708099980156" calcext:value-type="float">
            <text:p>2,5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7]+1" office:value-type="float" office:value="16" calcext:value-type="float">
            <text:p>16,00</text:p>
          </table:table-cell>
          <table:table-cell table:style-name="ce3" table:formula="of:=[.B17]+(1/6)*([.C17]+2*[.D17]+2*[.E17]+[.F17])" office:value-type="float" office:value="68.0121452386681" calcext:value-type="float">
            <text:p>68,01</text:p>
          </table:table-cell>
          <table:table-cell table:style-name="ce4" table:formula="of:=(-0.00203*[.B18]^2+9.81)*[.$A$3]" office:value-type="float" office:value="0.419926643069665" calcext:value-type="float">
            <text:p>0,42</text:p>
          </table:table-cell>
          <table:table-cell table:formula="of:=(-0.00203*([.B18]+[.C18]/2)^2+9.81)*[.$A$3]" office:value-type="float" office:value="0.361860124307773" calcext:value-type="float">
            <text:p>0,36</text:p>
          </table:table-cell>
          <table:table-cell table:formula="of:=(-0.00203*([.B18]+[.D18]/2)^2+9.81)*[.$A$3]" office:value-type="float" office:value="0.369900096463342" calcext:value-type="float">
            <text:p>0,37</text:p>
          </table:table-cell>
          <table:table-cell table:style-name="ce4" table:formula="of:=(-0.00203*([.B18]+[.E18])^2+9.81)*[.$A$3]" office:value-type="float" office:value="0.317508627841583" calcext:value-type="float">
            <text:p>0,32</text:p>
          </table:table-cell>
          <table:table-cell table:formula="of:=[.G17]+0.5" office:value-type="float" office:value="8" calcext:value-type="float">
            <text:p>8,00</text:p>
          </table:table-cell>
          <table:table-cell table:formula="of:=[.H17]+(1/6)*([.I17]+2*[.J17]+2*[.K17]+[.L17])" office:value-type="float" office:value="60.2263320749266" calcext:value-type="float">
            <text:p>60,23</text:p>
          </table:table-cell>
          <table:table-cell table:style-name="ce4" table:formula="of:=(-0.00203*[.H18]^2+9.81)*[.$G$3]" office:value-type="float" office:value="1.22338075867268" calcext:value-type="float">
            <text:p>1,22</text:p>
          </table:table-cell>
          <table:table-cell table:formula="of:=(-0.00203*([.H18]+[.I18]/2)^2+9.81)*[.$G$3]" office:value-type="float" office:value="1.14821604921242" calcext:value-type="float">
            <text:p>1,15</text:p>
          </table:table-cell>
          <table:table-cell table:formula="of:=(-0.00203*([.H18]+[.J18]/2)^2+9.81)*[.$G$3]" office:value-type="float" office:value="1.15285608095867" calcext:value-type="float">
            <text:p>1,15</text:p>
          </table:table-cell>
          <table:table-cell table:style-name="ce4" table:formula="of:=(-0.00203*([.H18]+[.K18])^2+9.81)*[.$A$3]" office:value-type="float" office:value="2.1621683804886" calcext:value-type="float">
            <text:p>2,16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8]+1" office:value-type="float" office:value="17" calcext:value-type="float">
            <text:p>17,00</text:p>
          </table:table-cell>
          <table:table-cell table:style-name="ce3" table:formula="of:=[.B18]+(1/6)*([.C18]+2*[.D18]+2*[.E18]+[.F18])" office:value-type="float" office:value="68.3789711907437" calcext:value-type="float">
            <text:p>68,38</text:p>
          </table:table-cell>
          <table:table-cell table:style-name="ce4" table:formula="of:=(-0.00203*[.B19]^2+9.81)*[.$A$3]" office:value-type="float" office:value="0.318362086757759" calcext:value-type="float">
            <text:p>0,32</text:p>
          </table:table-cell>
          <table:table-cell table:formula="of:=(-0.00203*([.B19]+[.C19]/2)^2+9.81)*[.$A$3]" office:value-type="float" office:value="0.27411902731445" calcext:value-type="float">
            <text:p>0,27</text:p>
          </table:table-cell>
          <table:table-cell table:formula="of:=(-0.00203*([.B19]+[.D19]/2)^2+9.81)*[.$A$3]" office:value-type="float" office:value="0.280273679122597" calcext:value-type="float">
            <text:p>0,28</text:p>
          </table:table-cell>
          <table:table-cell table:style-name="ce4" table:formula="of:=(-0.00203*([.B19]+[.E19])^2+9.81)*[.$A$3]" office:value-type="float" office:value="0.240393430616477" calcext:value-type="float">
            <text:p>0,24</text:p>
          </table:table-cell>
          <table:table-cell table:formula="of:=[.G18]+0.5" office:value-type="float" office:value="8.5" calcext:value-type="float">
            <text:p>8,50</text:p>
          </table:table-cell>
          <table:table-cell table:formula="of:=[.H18]+(1/6)*([.I18]+2*[.J18]+2*[.K18]+[.L18])" office:value-type="float" office:value="61.5576143081772" calcext:value-type="float">
            <text:p>61,56</text:p>
          </table:table-cell>
          <table:table-cell table:style-name="ce4" table:formula="of:=(-0.00203*[.H19]^2+9.81)*[.$G$3]" office:value-type="float" office:value="1.05882002249599" calcext:value-type="float">
            <text:p>1,06</text:p>
          </table:table-cell>
          <table:table-cell table:formula="of:=(-0.00203*([.H19]+[.I19]/2)^2+9.81)*[.$G$3]" office:value-type="float" office:value="0.992379432326494" calcext:value-type="float">
            <text:p>0,99</text:p>
          </table:table-cell>
          <table:table-cell table:formula="of:=(-0.00203*([.H19]+[.J19]/2)^2+9.81)*[.$G$3]" office:value-type="float" office:value="0.996565287200382" calcext:value-type="float">
            <text:p>1,00</text:p>
          </table:table-cell>
          <table:table-cell table:style-name="ce4" table:formula="of:=(-0.00203*([.H19]+[.K19])^2+9.81)*[.$A$3]" office:value-type="float" office:value="1.86655846875297" calcext:value-type="float">
            <text:p>1,87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19]+1" office:value-type="float" office:value="18" calcext:value-type="float">
            <text:p>18,00</text:p>
          </table:table-cell>
          <table:table-cell table:style-name="ce3" table:formula="of:=[.B19]+(1/6)*([.C19]+2*[.D19]+2*[.E19]+[.F19])" office:value-type="float" office:value="68.6568946791184" calcext:value-type="float">
            <text:p>68,66</text:p>
          </table:table-cell>
          <table:table-cell table:style-name="ce4" table:formula="of:=(-0.00203*[.B20]^2+9.81)*[.$A$3]" office:value-type="float" office:value="0.241048550431502" calcext:value-type="float">
            <text:p>0,24</text:p>
          </table:table-cell>
          <table:table-cell table:formula="of:=(-0.00203*([.B20]+[.C20]/2)^2+9.81)*[.$A$3]" office:value-type="float" office:value="0.207423283219395" calcext:value-type="float">
            <text:p>0,21</text:p>
          </table:table-cell>
          <table:table-cell table:formula="of:=(-0.00203*([.B20]+[.D20]/2)^2+9.81)*[.$A$3]" office:value-type="float" office:value="0.212117407363872" calcext:value-type="float">
            <text:p>0,21</text:p>
          </table:table-cell>
          <table:table-cell table:style-name="ce4" table:formula="of:=(-0.00203*([.B20]+[.E20])^2+9.81)*[.$A$3]" office:value-type="float" office:value="0.181830123690876" calcext:value-type="float">
            <text:p>0,18</text:p>
          </table:table-cell>
          <table:table-cell table:formula="of:=[.G19]+0.5" office:value-type="float" office:value="9" calcext:value-type="float">
            <text:p>9,00</text:p>
          </table:table-cell>
          <table:table-cell table:formula="of:=[.H19]+(1/6)*([.I19]+2*[.J19]+2*[.K19]+[.L19])" office:value-type="float" office:value="62.7081589632276" calcext:value-type="float">
            <text:p>62,71</text:p>
          </table:table-cell>
          <table:table-cell table:style-name="ce4" table:formula="of:=(-0.00203*[.H20]^2+9.81)*[.$G$3]" office:value-type="float" office:value="0.913702101434211" calcext:value-type="float">
            <text:p>0,91</text:p>
          </table:table-cell>
          <table:table-cell table:formula="of:=(-0.00203*([.H20]+[.I20]/2)^2+9.81)*[.$G$3]" office:value-type="float" office:value="0.855334232587334" calcext:value-type="float">
            <text:p>0,86</text:p>
          </table:table-cell>
          <table:table-cell table:formula="of:=(-0.00203*([.H20]+[.J20]/2)^2+9.81)*[.$G$3]" office:value-type="float" office:value="0.859075477235283" calcext:value-type="float">
            <text:p>0,86</text:p>
          </table:table-cell>
          <table:table-cell table:style-name="ce4" table:formula="of:=(-0.00203*([.H20]+[.K20])^2+9.81)*[.$A$3]" office:value-type="float" office:value="1.60718961235018" calcext:value-type="float">
            <text:p>1,6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0]+1" office:value-type="float" office:value="19" calcext:value-type="float">
            <text:p>19,00</text:p>
          </table:table-cell>
          <table:table-cell table:style-name="ce3" table:formula="of:=[.B20]+(1/6)*([.C20]+2*[.D20]+2*[.E20]+[.F20])" office:value-type="float" office:value="68.8672213549999" calcext:value-type="float">
            <text:p>68,87</text:p>
          </table:table-cell>
          <table:table-cell table:style-name="ce4" table:formula="of:=(-0.00203*[.B21]^2+9.81)*[.$A$3]" office:value-type="float" office:value="0.182330820368138" calcext:value-type="float">
            <text:p>0,18</text:p>
          </table:table-cell>
          <table:table-cell table:formula="of:=(-0.00203*([.B21]+[.C21]/2)^2+9.81)*[.$A$3]" office:value-type="float" office:value="0.156824016328901" calcext:value-type="float">
            <text:p>0,16</text:p>
          </table:table-cell>
          <table:table-cell table:formula="of:=(-0.00203*([.B21]+[.D21]/2)^2+9.81)*[.$A$3]" office:value-type="float" office:value="0.160394269508807" calcext:value-type="float">
            <text:p>0,16</text:p>
          </table:table-cell>
          <table:table-cell table:style-name="ce4" table:formula="of:=(-0.00203*([.B21]+[.E21])^2+9.81)*[.$A$3]" office:value-type="float" office:value="0.137432210826022" calcext:value-type="float">
            <text:p>0,14</text:p>
          </table:table-cell>
          <table:table-cell table:formula="of:=[.G20]+0.5" office:value-type="float" office:value="9.5" calcext:value-type="float">
            <text:p>9,50</text:p>
          </table:table-cell>
          <table:table-cell table:formula="of:=[.H20]+(1/6)*([.I20]+2*[.J20]+2*[.K20]+[.L20])" office:value-type="float" office:value="63.6997774854659" calcext:value-type="float">
            <text:p>63,70</text:p>
          </table:table-cell>
          <table:table-cell table:style-name="ce4" table:formula="of:=(-0.00203*[.H21]^2+9.81)*[.$G$3]" office:value-type="float" office:value="0.786473423526663" calcext:value-type="float">
            <text:p>0,79</text:p>
          </table:table-cell>
          <table:table-cell table:formula="of:=(-0.00203*([.H21]+[.I21]/2)^2+9.81)*[.$G$3]" office:value-type="float" office:value="0.735466814080477" calcext:value-type="float">
            <text:p>0,74</text:p>
          </table:table-cell>
          <table:table-cell table:formula="of:=(-0.00203*([.H21]+[.J21]/2)^2+9.81)*[.$G$3]" office:value-type="float" office:value="0.738784358759185" calcext:value-type="float">
            <text:p>0,74</text:p>
          </table:table-cell>
          <table:table-cell table:style-name="ce4" table:formula="of:=(-0.00203*([.H21]+[.K21])^2+9.81)*[.$A$3]" office:value-type="float" office:value="1.3807736473194" calcext:value-type="float">
            <text:p>1,38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1]+1" office:value-type="float" office:value="20" calcext:value-type="float">
            <text:p>20,00</text:p>
          </table:table-cell>
          <table:table-cell table:style-name="ce3" table:formula="of:=[.B21]+(1/6)*([.C21]+2*[.D21]+2*[.E21]+[.F21])" office:value-type="float" office:value="69.0262546221448" calcext:value-type="float">
            <text:p>69,03</text:p>
          </table:table-cell>
          <table:table-cell table:style-name="ce4" table:formula="of:=(-0.00203*[.B22]^2+9.81)*[.$A$3]" office:value-type="float" office:value="0.137813630862826" calcext:value-type="float">
            <text:p>0,14</text:p>
          </table:table-cell>
          <table:table-cell table:formula="of:=(-0.00203*([.B22]+[.C22]/2)^2+9.81)*[.$A$3]" office:value-type="float" office:value="0.118493091808014" calcext:value-type="float">
            <text:p>0,12</text:p>
          </table:table-cell>
          <table:table-cell table:formula="of:=(-0.00203*([.B22]+[.D22]/2)^2+9.81)*[.$A$3]" office:value-type="float" office:value="0.121202862569836" calcext:value-type="float">
            <text:p>0,12</text:p>
          </table:table-cell>
          <table:table-cell table:style-name="ce4" table:formula="of:=(-0.00203*([.B22]+[.E22])^2+9.81)*[.$A$3]" office:value-type="float" office:value="0.103817120501146" calcext:value-type="float">
            <text:p>0,10</text:p>
          </table:table-cell>
          <table:table-cell table:formula="of:=[.G21]+0.5" office:value-type="float" office:value="10" calcext:value-type="float">
            <text:p>10,00</text:p>
          </table:table-cell>
          <table:table-cell table:formula="of:=[.H21]+(1/6)*([.I21]+2*[.J21]+2*[.K21]+[.L21])" office:value-type="float" office:value="64.5524023882201" calcext:value-type="float">
            <text:p>64,55</text:p>
          </table:table-cell>
          <table:table-cell table:style-name="ce4" table:formula="of:=(-0.00203*[.H22]^2+9.81)*[.$G$3]" office:value-type="float" office:value="0.67548215609795" calcext:value-type="float">
            <text:p>0,68</text:p>
          </table:table-cell>
          <table:table-cell table:formula="of:=(-0.00203*([.H22]+[.I22]/2)^2+9.81)*[.$G$3]" office:value-type="float" office:value="0.631108320140917" calcext:value-type="float">
            <text:p>0,63</text:p>
          </table:table-cell>
          <table:table-cell table:formula="of:=(-0.00203*([.H22]+[.J22]/2)^2+9.81)*[.$G$3]" office:value-type="float" office:value="0.634030436447818" calcext:value-type="float">
            <text:p>0,63</text:p>
          </table:table-cell>
          <table:table-cell table:style-name="ce4" table:formula="of:=(-0.00203*([.H22]+[.K22])^2+9.81)*[.$A$3]" office:value-type="float" office:value="1.18397982045795" calcext:value-type="float">
            <text:p>1,18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2]+1" office:value-type="float" office:value="21" calcext:value-type="float">
            <text:p>21,00</text:p>
          </table:table-cell>
          <table:table-cell table:style-name="ce3" table:formula="of:=[.B22]+(1/6)*([.C22]+2*[.D22]+2*[.E22]+[.F22])" office:value-type="float" office:value="69.1464250654981" calcext:value-type="float">
            <text:p>69,15</text:p>
          </table:table-cell>
          <table:table-cell table:style-name="ce4" table:formula="of:=(-0.00203*[.B23]^2+9.81)*[.$A$3]" office:value-type="float" office:value="0.104106958342758" calcext:value-type="float">
            <text:p>0,10</text:p>
          </table:table-cell>
          <table:table-cell table:formula="of:=(-0.00203*([.B23]+[.C23]/2)^2+9.81)*[.$A$3]" office:value-type="float" office:value="0.0894882512189259" calcext:value-type="float">
            <text:p>0,09</text:p>
          </table:table-cell>
          <table:table-cell table:formula="of:=(-0.00203*([.B23]+[.D23]/2)^2+9.81)*[.$A$3]" office:value-type="float" office:value="0.0915416751140814" calcext:value-type="float">
            <text:p>0,09</text:p>
          </table:table-cell>
          <table:table-cell table:style-name="ce4" table:formula="of:=(-0.00203*([.B23]+[.E23])^2+9.81)*[.$A$3]" office:value-type="float" office:value="0.0783910421005398" calcext:value-type="float">
            <text:p>0,08</text:p>
          </table:table-cell>
          <table:table-cell table:formula="of:=[.G22]+0.5" office:value-type="float" office:value="10.5" calcext:value-type="float">
            <text:p>10,50</text:p>
          </table:table-cell>
          <table:table-cell table:formula="of:=[.H22]+(1/6)*([.I22]+2*[.J22]+2*[.K22]+[.L22])" office:value-type="float" office:value="65.284025636509" calcext:value-type="float">
            <text:p>65,28</text:p>
          </table:table-cell>
          <table:table-cell table:style-name="ce4" table:formula="of:=(-0.00203*[.H23]^2+9.81)*[.$G$3]" office:value-type="float" office:value="0.579065936642005" calcext:value-type="float">
            <text:p>0,58</text:p>
          </table:table-cell>
          <table:table-cell table:formula="of:=(-0.00203*([.H23]+[.I23]/2)^2+9.81)*[.$G$3]" office:value-type="float" office:value="0.540610038077404" calcext:value-type="float">
            <text:p>0,54</text:p>
          </table:table-cell>
          <table:table-cell table:formula="of:=(-0.00203*([.H23]+[.J23]/2)^2+9.81)*[.$G$3]" office:value-type="float" office:value="0.54316917828766" calcext:value-type="float">
            <text:p>0,54</text:p>
          </table:table-cell>
          <table:table-cell table:style-name="ce4" table:formula="of:=(-0.00203*([.H23]+[.K23])^2+9.81)*[.$A$3]" office:value-type="float" office:value="1.01356425831405" calcext:value-type="float">
            <text:p>1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3]+1" office:value-type="float" office:value="22" calcext:value-type="float">
            <text:p>22,00</text:p>
          </table:table-cell>
          <table:table-cell table:style-name="ce3" table:formula="of:=[.B23]+(1/6)*([.C23]+2*[.D23]+2*[.E23]+[.F23])" office:value-type="float" office:value="69.237184707683" calcext:value-type="float">
            <text:p>69,24</text:p>
          </table:table-cell>
          <table:table-cell table:style-name="ce4" table:formula="of:=(-0.00203*[.B24]^2+9.81)*[.$A$3]" office:value-type="float" office:value="0.0786108751210044" calcext:value-type="float">
            <text:p>0,08</text:p>
          </table:table-cell>
          <table:table-cell table:formula="of:=(-0.00203*([.B24]+[.C24]/2)^2+9.81)*[.$A$3]" office:value-type="float" office:value="0.067558863706644" calcext:value-type="float">
            <text:p>0,07</text:p>
          </table:table-cell>
          <table:table-cell table:formula="of:=(-0.00203*([.B24]+[.D24]/2)^2+9.81)*[.$A$3]" office:value-type="float" office:value="0.0691130601735228" calcext:value-type="float">
            <text:p>0,07</text:p>
          </table:table-cell>
          <table:table-cell table:style-name="ce4" table:formula="of:=(-0.00203*([.B24]+[.E24])^2+9.81)*[.$A$3]" office:value-type="float" office:value="0.0591732921178121" calcext:value-type="float">
            <text:p>0,06</text:p>
          </table:table-cell>
          <table:table-cell table:formula="of:=[.G23]+0.5" office:value-type="float" office:value="11" calcext:value-type="float">
            <text:p>11,00</text:p>
          </table:table-cell>
          <table:table-cell table:formula="of:=[.H23]+(1/6)*([.I23]+2*[.J23]+2*[.K23]+[.L23])" office:value-type="float" office:value="65.9107237411234" calcext:value-type="float">
            <text:p>65,91</text:p>
          </table:table-cell>
          <table:table-cell table:style-name="ce4" table:formula="of:=(-0.00203*[.H24]^2+9.81)*[.$G$3]" office:value-type="float" office:value="0.495613143360131" calcext:value-type="float">
            <text:p>0,50</text:p>
          </table:table-cell>
          <table:table-cell table:formula="of:=(-0.00203*([.H24]+[.I24]/2)^2+9.81)*[.$G$3]" office:value-type="float" office:value="0.462394599852614" calcext:value-type="float">
            <text:p>0,46</text:p>
          </table:table-cell>
          <table:table-cell table:formula="of:=(-0.00203*([.H24]+[.J24]/2)^2+9.81)*[.$G$3]" office:value-type="float" office:value="0.464624975214538" calcext:value-type="float">
            <text:p>0,46</text:p>
          </table:table-cell>
          <table:table-cell table:style-name="ce4" table:formula="of:=(-0.00203*([.H24]+[.K24])^2+9.81)*[.$A$3]" office:value-type="float" office:value="0.866455558052607" calcext:value-type="float">
            <text:p>0,87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4]+1" office:value-type="float" office:value="23" calcext:value-type="float">
            <text:p>23,00</text:p>
          </table:table-cell>
          <table:table-cell table:style-name="ce3" table:formula="of:=[.B24]+(1/6)*([.C24]+2*[.D24]+2*[.E24]+[.F24])" office:value-type="float" office:value="69.3057060435162" calcext:value-type="float">
            <text:p>69,31</text:p>
          </table:table-cell>
          <table:table-cell table:style-name="ce4" table:formula="of:=(-0.00203*[.B25]^2+9.81)*[.$A$3]" office:value-type="float" office:value="0.0593397929137414" calcext:value-type="float">
            <text:p>0,06</text:p>
          </table:table-cell>
          <table:table-cell table:formula="of:=(-0.00203*([.B25]+[.C25]/2)^2+9.81)*[.$A$3]" office:value-type="float" office:value="0.0509894558230908" calcext:value-type="float">
            <text:p>0,05</text:p>
          </table:table-cell>
          <table:table-cell table:formula="of:=(-0.00203*([.B25]+[.D25]/2)^2+9.81)*[.$A$3]" office:value-type="float" office:value="0.0521647371717169" calcext:value-type="float">
            <text:p>0,05</text:p>
          </table:table-cell>
          <table:table-cell table:style-name="ce4" table:formula="of:=(-0.00203*([.B25]+[.E25])^2+9.81)*[.$A$3]" office:value-type="float" office:value="0.0446560943618799" calcext:value-type="float">
            <text:p>0,04</text:p>
          </table:table-cell>
          <table:table-cell table:formula="of:=[.G24]+0.5" office:value-type="float" office:value="11.5" calcext:value-type="float">
            <text:p>11,50</text:p>
          </table:table-cell>
          <table:table-cell table:formula="of:=[.H24]+(1/6)*([.I24]+2*[.J24]+2*[.K24]+[.L24])" office:value-type="float" office:value="66.4467417163812" calcext:value-type="float">
            <text:p>66,45</text:p>
          </table:table-cell>
          <table:table-cell table:style-name="ce4" table:formula="of:=(-0.00203*[.H25]^2+9.81)*[.$G$3]" office:value-type="float" office:value="0.42360297300567" calcext:value-type="float">
            <text:p>0,42</text:p>
          </table:table-cell>
          <table:table-cell table:formula="of:=(-0.00203*([.H25]+[.I25]/2)^2+9.81)*[.$G$3]" office:value-type="float" office:value="0.394988197340275" calcext:value-type="float">
            <text:p>0,39</text:p>
          </table:table-cell>
          <table:table-cell table:formula="of:=(-0.00203*([.H25]+[.J25]/2)^2+9.81)*[.$G$3]" office:value-type="float" office:value="0.396924020117241" calcext:value-type="float">
            <text:p>0,40</text:p>
          </table:table-cell>
          <table:table-cell table:style-name="ce4" table:formula="of:=(-0.00203*([.H25]+[.K25])^2+9.81)*[.$A$3]" office:value-type="float" office:value="0.739806432341737" calcext:value-type="float">
            <text:p>0,74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5]+1" office:value-type="float" office:value="24" calcext:value-type="float">
            <text:p>24,00</text:p>
          </table:table-cell>
          <table:table-cell table:style-name="ce3" table:formula="of:=[.B25]+(1/6)*([.C25]+2*[.D25]+2*[.E25]+[.F25])" office:value-type="float" office:value="69.3574234223937" calcext:value-type="float">
            <text:p>69,36</text:p>
          </table:table-cell>
          <table:table-cell table:style-name="ce4" table:formula="of:=(-0.00203*[.B26]^2+9.81)*[.$A$3]" office:value-type="float" office:value="0.0447820668997849" calcext:value-type="float">
            <text:p>0,04</text:p>
          </table:table-cell>
          <table:table-cell table:formula="of:=(-0.00203*([.B26]+[.C26]/2)^2+9.81)*[.$A$3]" office:value-type="float" office:value="0.0384759325276089" calcext:value-type="float">
            <text:p>0,04</text:p>
          </table:table-cell>
          <table:table-cell table:formula="of:=(-0.00203*([.B26]+[.D26]/2)^2+9.81)*[.$A$3]" office:value-type="float" office:value="0.039364074764018" calcext:value-type="float">
            <text:p>0,04</text:p>
          </table:table-cell>
          <table:table-cell table:style-name="ce4" table:formula="of:=(-0.00203*([.B26]+[.E26])^2+9.81)*[.$A$3]" office:value-type="float" office:value="0.0336943467008908" calcext:value-type="float">
            <text:p>0,03</text:p>
          </table:table-cell>
          <table:table-cell table:formula="of:=[.G25]+0.5" office:value-type="float" office:value="12" calcext:value-type="float">
            <text:p>12,00</text:p>
          </table:table-cell>
          <table:table-cell table:formula="of:=[.H25]+(1/6)*([.I25]+2*[.J25]+2*[.K25]+[.L25])" office:value-type="float" office:value="66.9046140230917" calcext:value-type="float">
            <text:p>66,90</text:p>
          </table:table-cell>
          <table:table-cell table:style-name="ce4" table:formula="of:=(-0.00203*[.H26]^2+9.81)*[.$G$3]" office:value-type="float" office:value="0.361629211757444" calcext:value-type="float">
            <text:p>0,36</text:p>
          </table:table-cell>
          <table:table-cell table:formula="of:=(-0.00203*([.H26]+[.I26]/2)^2+9.81)*[.$G$3]" office:value-type="float" office:value="0.337038444652332" calcext:value-type="float">
            <text:p>0,34</text:p>
          </table:table-cell>
          <table:table-cell table:formula="of:=(-0.00203*([.H26]+[.J26]/2)^2+9.81)*[.$G$3]" office:value-type="float" office:value="0.338712718592063" calcext:value-type="float">
            <text:p>0,34</text:p>
          </table:table-cell>
          <table:table-cell table:style-name="ce4" table:formula="of:=(-0.00203*([.H26]+[.K26])^2+9.81)*[.$A$3]" office:value-type="float" office:value="0.631020067683663" calcext:value-type="float">
            <text:p>0,63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6]+1" office:value-type="float" office:value="25" calcext:value-type="float">
            <text:p>25,00</text:p>
          </table:table-cell>
          <table:table-cell table:style-name="ce3" table:formula="of:=[.B26]+(1/6)*([.C26]+2*[.D26]+2*[.E26]+[.F26])" office:value-type="float" office:value="69.3964494937577" calcext:value-type="float">
            <text:p>69,40</text:p>
          </table:table-cell>
          <table:table-cell table:style-name="ce4" table:formula="of:=(-0.00203*[.B27]^2+9.81)*[.$A$3]" office:value-type="float" office:value="0.0337895792504792" calcext:value-type="float">
            <text:p>0,03</text:p>
          </table:table-cell>
          <table:table-cell table:formula="of:=(-0.00203*([.B27]+[.C27]/2)^2+9.81)*[.$A$3]" office:value-type="float" office:value="0.029028899854989" calcext:value-type="float">
            <text:p>0,03</text:p>
          </table:table-cell>
          <table:table-cell table:formula="of:=(-0.00203*([.B27]+[.D27]/2)^2+9.81)*[.$A$3]" office:value-type="float" office:value="0.0296997113491191" calcext:value-type="float">
            <text:p>0,03</text:p>
          </table:table-cell>
          <table:table-cell table:style-name="ce4" table:formula="of:=(-0.00203*([.B27]+[.E27])^2+9.81)*[.$A$3]" office:value-type="float" office:value="0.0254199072969943" calcext:value-type="float">
            <text:p>0,03</text:p>
          </table:table-cell>
          <table:table-cell table:formula="of:=[.G26]+0.5" office:value-type="float" office:value="12.5" calcext:value-type="float">
            <text:p>12,50</text:p>
          </table:table-cell>
          <table:table-cell table:formula="of:=[.H26]+(1/6)*([.I26]+2*[.J26]+2*[.K26]+[.L26])" office:value-type="float" office:value="67.2953059574133" calcext:value-type="float">
            <text:p>67,30</text:p>
          </table:table-cell>
          <table:table-cell table:style-name="ce4" table:formula="of:=(-0.00203*[.H27]^2+9.81)*[.$G$3]" office:value-type="float" office:value="0.308411923039605" calcext:value-type="float">
            <text:p>0,31</text:p>
          </table:table-cell>
          <table:table-cell table:formula="of:=(-0.00203*([.H27]+[.I27]/2)^2+9.81)*[.$G$3]" office:value-type="float" office:value="0.287321792026166" calcext:value-type="float">
            <text:p>0,29</text:p>
          </table:table-cell>
          <table:table-cell table:formula="of:=(-0.00203*([.H27]+[.J27]/2)^2+9.81)*[.$G$3]" office:value-type="float" office:value="0.288765535988593" calcext:value-type="float">
            <text:p>0,29</text:p>
          </table:table-cell>
          <table:table-cell table:style-name="ce4" table:formula="of:=(-0.00203*([.H27]+[.K27])^2+9.81)*[.$A$3]" office:value-type="float" office:value="0.537758359160724" calcext:value-type="float">
            <text:p>0,54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7]+1" office:value-type="float" office:value="26" calcext:value-type="float">
            <text:p>26,00</text:p>
          </table:table-cell>
          <table:table-cell table:style-name="ce3" table:formula="of:=[.B27]+(1/6)*([.C27]+2*[.D27]+2*[.E27]+[.F27])" office:value-type="float" office:value="69.4258939452503" calcext:value-type="float">
            <text:p>69,43</text:p>
          </table:table-cell>
          <table:table-cell table:style-name="ce4" table:formula="of:=(-0.00203*[.B28]^2+9.81)*[.$A$3]" office:value-type="float" office:value="0.0254918573027947" calcext:value-type="float">
            <text:p>0,03</text:p>
          </table:table-cell>
          <table:table-cell table:formula="of:=(-0.00203*([.B28]+[.C28]/2)^2+9.81)*[.$A$3]" office:value-type="float" office:value="0.0218988436990486" calcext:value-type="float">
            <text:p>0,02</text:p>
          </table:table-cell>
          <table:table-cell table:formula="of:=(-0.00203*([.B28]+[.D28]/2)^2+9.81)*[.$A$3]" office:value-type="float" office:value="0.0224053099220693" calcext:value-type="float">
            <text:p>0,02</text:p>
          </table:table-cell>
          <table:table-cell table:style-name="ce4" table:formula="of:=(-0.00203*([.B28]+[.E28])^2+9.81)*[.$A$3]" office:value-type="float" office:value="0.0191754730449656" calcext:value-type="float">
            <text:p>0,02</text:p>
          </table:table-cell>
          <table:table-cell table:formula="of:=[.G27]+0.5" office:value-type="float" office:value="13" calcext:value-type="float">
            <text:p>13,00</text:p>
          </table:table-cell>
          <table:table-cell table:formula="of:=[.H27]+(1/6)*([.I27]+2*[.J27]+2*[.K27]+[.L27])" office:value-type="float" office:value="67.6283634471183" calcext:value-type="float">
            <text:p>67,63</text:p>
          </table:table-cell>
          <table:table-cell table:style-name="ce4" table:formula="of:=(-0.00203*[.H28]^2+9.81)*[.$G$3]" office:value-type="float" office:value="0.262800524326444" calcext:value-type="float">
            <text:p>0,26</text:p>
          </table:table-cell>
          <table:table-cell table:formula="of:=(-0.00203*([.H28]+[.I28]/2)^2+9.81)*[.$G$3]" office:value-type="float" office:value="0.244743638393272" calcext:value-type="float">
            <text:p>0,24</text:p>
          </table:table-cell>
          <table:table-cell table:formula="of:=(-0.00203*([.H28]+[.J28]/2)^2+9.81)*[.$G$3]" office:value-type="float" office:value="0.245985438936819" calcext:value-type="float">
            <text:p>0,25</text:p>
          </table:table-cell>
          <table:table-cell table:style-name="ce4" table:formula="of:=(-0.00203*([.H28]+[.K28])^2+9.81)*[.$A$3]" office:value-type="float" office:value="0.457937709486966" calcext:value-type="float">
            <text:p>0,46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8]+1" office:value-type="float" office:value="27" calcext:value-type="float">
            <text:p>27,00</text:p>
          </table:table-cell>
          <table:table-cell table:style-name="ce3" table:formula="of:=[.B28]+(1/6)*([.C28]+2*[.D28]+2*[.E28]+[.F28])" office:value-type="float" office:value="69.4481065515153" calcext:value-type="float">
            <text:p>69,45</text:p>
          </table:table-cell>
          <table:table-cell table:style-name="ce4" table:formula="of:=(-0.00203*[.B29]^2+9.81)*[.$A$3]" office:value-type="float" office:value="0.0192298077110298" calcext:value-type="float">
            <text:p>0,02</text:p>
          </table:table-cell>
          <table:table-cell table:formula="of:=(-0.00203*([.B29]+[.C29]/2)^2+9.81)*[.$A$3]" office:value-type="float" office:value="0.0165186083630768" calcext:value-type="float">
            <text:p>0,02</text:p>
          </table:table-cell>
          <table:table-cell table:formula="of:=(-0.00203*([.B29]+[.D29]/2)^2+9.81)*[.$A$3]" office:value-type="float" office:value="0.0169008815027638" calcext:value-type="float">
            <text:p>0,02</text:p>
          </table:table-cell>
          <table:table-cell table:style-name="ce4" table:formula="of:=(-0.00203*([.B29]+[.E29])^2+9.81)*[.$A$3]" office:value-type="float" office:value="0.0144638669314059" calcext:value-type="float">
            <text:p>0,01</text:p>
          </table:table-cell>
          <table:table-cell table:formula="of:=[.G28]+0.5" office:value-type="float" office:value="13.5" calcext:value-type="float">
            <text:p>13,50</text:p>
          </table:table-cell>
          <table:table-cell table:formula="of:=[.H28]+(1/6)*([.I28]+2*[.J28]+2*[.K28]+[.L28])" office:value-type="float" office:value="67.9120628451972" calcext:value-type="float">
            <text:p>67,91</text:p>
          </table:table-cell>
          <table:table-cell table:style-name="ce4" table:formula="of:=(-0.00203*[.H29]^2+9.81)*[.$G$3]" office:value-type="float" office:value="0.223770995911634" calcext:value-type="float">
            <text:p>0,22</text:p>
          </table:table-cell>
          <table:table-cell table:formula="of:=(-0.00203*([.H29]+[.I29]/2)^2+9.81)*[.$G$3]" office:value-type="float" office:value="0.20833358858517" calcext:value-type="float">
            <text:p>0,21</text:p>
          </table:table-cell>
          <table:table-cell table:formula="of:=(-0.00203*([.H29]+[.J29]/2)^2+9.81)*[.$G$3]" office:value-type="float" office:value="0.209399393212613" calcext:value-type="float">
            <text:p>0,21</text:p>
          </table:table-cell>
          <table:table-cell table:style-name="ce4" table:formula="of:=(-0.00203*([.H29]+[.K29])^2+9.81)*[.$A$3]" office:value-type="float" office:value="0.389716756476837" calcext:value-type="float">
            <text:p>0,39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29]+1" office:value-type="float" office:value="28" calcext:value-type="float">
            <text:p>28,00</text:p>
          </table:table-cell>
          <table:table-cell table:style-name="ce3" table:formula="of:=[.B29]+(1/6)*([.C29]+2*[.D29]+2*[.E29]+[.F29])" office:value-type="float" office:value="69.464861993911" calcext:value-type="float">
            <text:p>69,46</text:p>
          </table:table-cell>
          <table:table-cell table:style-name="ce4" table:formula="of:=(-0.00203*[.B30]^2+9.81)*[.$A$3]" office:value-type="float" office:value="0.0145048847788019" calcext:value-type="float">
            <text:p>0,01</text:p>
          </table:table-cell>
          <table:table-cell table:formula="of:=(-0.00203*([.B30]+[.C30]/2)^2+9.81)*[.$A$3]" office:value-type="float" office:value="0.0124593909716459" calcext:value-type="float">
            <text:p>0,01</text:p>
          </table:table-cell>
          <table:table-cell table:formula="of:=(-0.00203*([.B30]+[.D30]/2)^2+9.81)*[.$A$3]" office:value-type="float" office:value="0.0127478615513361" calcext:value-type="float">
            <text:p>0,01</text:p>
          </table:table-cell>
          <table:table-cell table:style-name="ce4" table:formula="of:=(-0.00203*([.B30]+[.E30])^2+9.81)*[.$A$3]" office:value-type="float" office:value="0.0109093094074861" calcext:value-type="float">
            <text:p>0,01</text:p>
          </table:table-cell>
          <table:table-cell table:formula="of:=[.G29]+0.5" office:value-type="float" office:value="14" calcext:value-type="float">
            <text:p>14,00</text:p>
          </table:table-cell>
          <table:table-cell table:formula="of:=[.H29]+(1/6)*([.I29]+2*[.J29]+2*[.K29]+[.L29])" office:value-type="float" office:value="68.1535551311946" calcext:value-type="float">
            <text:p>68,15</text:p>
          </table:table-cell>
          <table:table-cell table:style-name="ce4" table:formula="of:=(-0.00203*[.H30]^2+9.81)*[.$G$3]" office:value-type="float" office:value="0.190419316823913" calcext:value-type="float">
            <text:p>0,19</text:p>
          </table:table-cell>
          <table:table-cell table:formula="of:=(-0.00203*([.H30]+[.I30]/2)^2+9.81)*[.$G$3]" office:value-type="float" office:value="0.177237696263361" calcext:value-type="float">
            <text:p>0,18</text:p>
          </table:table-cell>
          <table:table-cell table:formula="of:=(-0.00203*([.H30]+[.J30]/2)^2+9.81)*[.$G$3]" office:value-type="float" office:value="0.178150775934001" calcext:value-type="float">
            <text:p>0,18</text:p>
          </table:table-cell>
          <table:table-cell table:style-name="ce4" table:formula="of:=(-0.00203*([.H30]+[.K30])^2+9.81)*[.$A$3]" office:value-type="float" office:value="0.331479274678037" calcext:value-type="float">
            <text:p>0,33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30]+1" office:value-type="float" office:value="29" calcext:value-type="float">
            <text:p>29,00</text:p>
          </table:table-cell>
          <table:table-cell table:style-name="ce3" table:formula="of:=[.B30]+(1/6)*([.C30]+2*[.D30]+2*[.E30]+[.F30])" office:value-type="float" office:value="69.4775001104497" calcext:value-type="float">
            <text:p>69,48</text:p>
          </table:table-cell>
          <table:table-cell table:style-name="ce4" table:formula="of:=(-0.00203*[.B31]^2+9.81)*[.$A$3]" office:value-type="float" office:value="0.0109402661569895" calcext:value-type="float">
            <text:p>0,01</text:p>
          </table:table-cell>
          <table:table-cell table:formula="of:=(-0.00203*([.B31]+[.C31]/2)^2+9.81)*[.$A$3]" office:value-type="float" office:value="0.00939719765805336" calcext:value-type="float">
            <text:p>0,01</text:p>
          </table:table-cell>
          <table:table-cell table:formula="of:=(-0.00203*([.B31]+[.D31]/2)^2+9.81)*[.$A$3]" office:value-type="float" office:value="0.00961484692433423" calcext:value-type="float">
            <text:p>0,01</text:p>
          </table:table-cell>
          <table:table-cell table:style-name="ce4" table:formula="of:=(-0.00203*([.B31]+[.E31])^2+9.81)*[.$A$3]" office:value-type="float" office:value="0.00822793544838518" calcext:value-type="float">
            <text:p>0,01</text:p>
          </table:table-cell>
          <table:table-cell table:formula="of:=[.G30]+0.5" office:value-type="float" office:value="14.5" calcext:value-type="float">
            <text:p>14,50</text:p>
          </table:table-cell>
          <table:table-cell table:formula="of:=[.H30]+(1/6)*([.I30]+2*[.J30]+2*[.K30]+[.L30])" office:value-type="float" office:value="68.359001053844" calcext:value-type="float">
            <text:p>68,36</text:p>
          </table:table-cell>
          <table:table-cell table:style-name="ce4" table:formula="of:=(-0.00203*[.H31]^2+9.81)*[.$G$3]" office:value-type="float" office:value="0.161952679544363" calcext:value-type="float">
            <text:p>0,16</text:p>
          </table:table-cell>
          <table:table-cell table:formula="of:=(-0.00203*([.H31]+[.I31]/2)^2+9.81)*[.$G$3]" office:value-type="float" office:value="0.150709036776727" calcext:value-type="float">
            <text:p>0,15</text:p>
          </table:table-cell>
          <table:table-cell table:formula="of:=(-0.00203*([.H31]+[.J31]/2)^2+9.81)*[.$G$3]" office:value-type="float" office:value="0.151490062074468" calcext:value-type="float">
            <text:p>0,15</text:p>
          </table:table-cell>
          <table:table-cell table:style-name="ce4" table:formula="of:=(-0.00203*([.H31]+[.K31])^2+9.81)*[.$A$3]" office:value-type="float" office:value="0.281814592322982" calcext:value-type="float">
            <text:p>0,28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formula="of:=[.A31]+1" office:value-type="float" office:value="30" calcext:value-type="float">
            <text:p>30,00</text:p>
          </table:table-cell>
          <table:table-cell table:style-name="ce3" table:formula="of:=[.B31]+(1/6)*([.C31]+2*[.D31]+2*[.E31]+[.F31])" office:value-type="float" office:value="69.4870321589114" calcext:value-type="float">
            <text:p>69,49</text:p>
          </table:table-cell>
          <table:table-cell table:style-name="ce4" table:formula="of:=(-0.00203*[.B32]^2+9.81)*[.$A$3]" office:value-type="float" office:value="0.00825129434521266" calcext:value-type="float">
            <text:p>0,01</text:p>
          </table:table-cell>
          <table:table-cell table:formula="of:=(-0.00203*([.B32]+[.C32]/2)^2+9.81)*[.$A$3]" office:value-type="float" office:value="0.00708734314295434" calcext:value-type="float">
            <text:p>0,01</text:p>
          </table:table-cell>
          <table:table-cell table:formula="of:=(-0.00203*([.B32]+[.D32]/2)^2+9.81)*[.$A$3]" office:value-type="float" office:value="0.00725153761825048" calcext:value-type="float">
            <text:p>0,01</text:p>
          </table:table-cell>
          <table:table-cell table:style-name="ce4" table:formula="of:=(-0.00203*([.B32]+[.E32])^2+9.81)*[.$A$3]" office:value-type="float" office:value="0.0062054030176899" calcext:value-type="float">
            <text:p>0,01</text:p>
          </table:table-cell>
          <table:table-cell table:formula="of:=[.G31]+0.5" office:value-type="float" office:value="15" calcext:value-type="float">
            <text:p>15,00</text:p>
          </table:table-cell>
          <table:table-cell table:formula="of:=[.H31]+(1/6)*([.I31]+2*[.J31]+2*[.K31]+[.L31])" office:value-type="float" office:value="68.5336952987723" calcext:value-type="float">
            <text:p>68,53</text:p>
          </table:table-cell>
          <table:table-cell table:style-name="ce4" table:formula="of:=(-0.00203*[.H32]^2+9.81)*[.$G$3]" office:value-type="float" office:value="0.137679597825463" calcext:value-type="float">
            <text:p>0,14</text:p>
          </table:table-cell>
          <table:table-cell table:formula="of:=(-0.00203*([.H32]+[.I32]/2)^2+9.81)*[.$G$3]" office:value-type="float" office:value="0.128097560843458" calcext:value-type="float">
            <text:p>0,13</text:p>
          </table:table-cell>
          <table:table-cell table:formula="of:=(-0.00203*([.H32]+[.J32]/2)^2+9.81)*[.$G$3]" office:value-type="float" office:value="0.128764749854083" calcext:value-type="float">
            <text:p>0,13</text:p>
          </table:table-cell>
          <table:table-cell table:style-name="ce4" table:formula="of:=(-0.00203*([.H32]+[.K32])^2+9.81)*[.$A$3]" office:value-type="float" office:value="0.239497157543697" calcext:value-type="float">
            <text:p>0,24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2]+0.5" office:value-type="float" office:value="15.5" calcext:value-type="float">
            <text:p>15,50</text:p>
          </table:table-cell>
          <table:table-cell table:formula="of:=[.H32]+(1/6)*([.I32]+2*[.J32]+2*[.K32]+[.L32])" office:value-type="float" office:value="68.6821788615663" calcext:value-type="float">
            <text:p>68,68</text:p>
          </table:table-cell>
          <table:table-cell table:style-name="ce4" table:formula="of:=(-0.00203*[.H33]^2+9.81)*[.$G$3]" office:value-type="float" office:value="0.116999681430229" calcext:value-type="float">
            <text:p>0,12</text:p>
          </table:table-cell>
          <table:table-cell table:formula="of:=(-0.00203*([.H33]+[.I33]/2)^2+9.81)*[.$G$3]" office:value-type="float" office:value="0.108839877922956" calcext:value-type="float">
            <text:p>0,11</text:p>
          </table:table-cell>
          <table:table-cell table:formula="of:=(-0.00203*([.H33]+[.J33]/2)^2+9.81)*[.$G$3]" office:value-type="float" office:value="0.109409185115309" calcext:value-type="float">
            <text:p>0,11</text:p>
          </table:table-cell>
          <table:table-cell table:style-name="ce4" table:formula="of:=(-0.00203*([.H33]+[.K33])^2+9.81)*[.$A$3]" office:value-type="float" office:value="0.203466350451764" calcext:value-type="float">
            <text:p>0,2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3]+0.5" office:value-type="float" office:value="16" calcext:value-type="float">
            <text:p>16,00</text:p>
          </table:table-cell>
          <table:table-cell table:formula="of:=[.H33]+(1/6)*([.I33]+2*[.J33]+2*[.K33]+[.L33])" office:value-type="float" office:value="68.8083395545594" calcext:value-type="float">
            <text:p>68,81</text:p>
          </table:table-cell>
          <table:table-cell table:style-name="ce4" table:formula="of:=(-0.00203*[.H34]^2+9.81)*[.$G$3]" office:value-type="float" office:value="0.0993935938606221" calcext:value-type="float">
            <text:p>0,10</text:p>
          </table:table-cell>
          <table:table-cell table:formula="of:=(-0.00203*([.H34]+[.I34]/2)^2+9.81)*[.$G$3]" office:value-type="float" office:value="0.0924493922641751" calcext:value-type="float">
            <text:p>0,09</text:p>
          </table:table-cell>
          <table:table-cell table:formula="of:=(-0.00203*([.H34]+[.J34]/2)^2+9.81)*[.$G$3]" office:value-type="float" office:value="0.0929347165751082" calcext:value-type="float">
            <text:p>0,09</text:p>
          </table:table-cell>
          <table:table-cell table:style-name="ce4" table:formula="of:=(-0.00203*([.H34]+[.K34])^2+9.81)*[.$A$3]" office:value-type="float" office:value="0.172807239742207" calcext:value-type="float">
            <text:p>0,17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4]+0.5" office:value-type="float" office:value="16.5" calcext:value-type="float">
            <text:p>16,50</text:p>
          </table:table-cell>
          <table:table-cell table:formula="of:=[.H34]+(1/6)*([.I34]+2*[.J34]+2*[.K34]+[.L34])" office:value-type="float" office:value="68.9155010631063" calcext:value-type="float">
            <text:p>68,92</text:p>
          </table:table-cell>
          <table:table-cell table:style-name="ce4" table:formula="of:=(-0.00203*[.H35]^2+9.81)*[.$G$3]" office:value-type="float" office:value="0.0844135189193089" calcext:value-type="float">
            <text:p>0,08</text:p>
          </table:table-cell>
          <table:table-cell table:formula="of:=(-0.00203*([.H35]+[.I35]/2)^2+9.81)*[.$G$3]" office:value-type="float" office:value="0.0785070498354887" calcext:value-type="float">
            <text:p>0,08</text:p>
          </table:table-cell>
          <table:table-cell table:formula="of:=(-0.00203*([.H35]+[.J35]/2)^2+9.81)*[.$G$3]" office:value-type="float" office:value="0.0789204470009572" calcext:value-type="float">
            <text:p>0,08</text:p>
          </table:table-cell>
          <table:table-cell table:style-name="ce4" table:formula="of:=(-0.00203*([.H35]+[.K35])^2+9.81)*[.$A$3]" office:value-type="float" office:value="0.146732694985866" calcext:value-type="float">
            <text:p>0,15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5]+0.5" office:value-type="float" office:value="17" calcext:value-type="float">
            <text:p>17,00</text:p>
          </table:table-cell>
          <table:table-cell table:formula="of:=[.H35]+(1/6)*([.I35]+2*[.J35]+2*[.K35]+[.L35])" office:value-type="float" office:value="69.0065012643693" calcext:value-type="float">
            <text:p>69,01</text:p>
          </table:table-cell>
          <table:table-cell table:style-name="ce4" table:formula="of:=(-0.00203*[.H36]^2+9.81)*[.$G$3]" office:value-type="float" office:value="0.0716743249993543" calcext:value-type="float">
            <text:p>0,07</text:p>
          </table:table-cell>
          <table:table-cell table:formula="of:=(-0.00203*([.H36]+[.I36]/2)^2+9.81)*[.$G$3]" office:value-type="float" office:value="0.0666528371179345" calcext:value-type="float">
            <text:p>0,07</text:p>
          </table:table-cell>
          <table:table-cell table:formula="of:=(-0.00203*([.H36]+[.J36]/2)^2+9.81)*[.$G$3]" office:value-type="float" office:value="0.0670047264142415" calcext:value-type="float">
            <text:p>0,07</text:p>
          </table:table-cell>
          <table:table-cell table:style-name="ce4" table:formula="of:=(-0.00203*([.H36]+[.K36])^2+9.81)*[.$A$3]" office:value-type="float" office:value="0.124567063386612" calcext:value-type="float">
            <text:p>0,12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6]+0.5" office:value-type="float" office:value="17.5" calcext:value-type="float">
            <text:p>17,50</text:p>
          </table:table-cell>
          <table:table-cell table:formula="of:=[.H36]+(1/6)*([.I36]+2*[.J36]+2*[.K36]+[.L36])" office:value-type="float" office:value="69.083760683611" calcext:value-type="float">
            <text:p>69,08</text:p>
          </table:table-cell>
          <table:table-cell table:style-name="ce4" table:formula="of:=(-0.00203*[.H37]^2+9.81)*[.$G$3]" office:value-type="float" office:value="0.0608455199567013" calcext:value-type="float">
            <text:p>0,06</text:p>
          </table:table-cell>
          <table:table-cell table:formula="of:=(-0.00203*([.H37]+[.I37]/2)^2+9.81)*[.$G$3]" office:value-type="float" office:value="0.0565780916297634" calcext:value-type="float">
            <text:p>0,06</text:p>
          </table:table-cell>
          <table:table-cell table:formula="of:=(-0.00203*([.H37]+[.J37]/2)^2+9.81)*[.$G$3]" office:value-type="float" office:value="0.0568774509303189" calcext:value-type="float">
            <text:p>0,06</text:p>
          </table:table-cell>
          <table:table-cell table:style-name="ce4" table:formula="of:=(-0.00203*([.H37]+[.K37])^2+9.81)*[.$A$3]" office:value-type="float" office:value="0.105731481447265" calcext:value-type="float">
            <text:p>0,1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7]+0.5" office:value-type="float" office:value="18" calcext:value-type="float">
            <text:p>18,00</text:p>
          </table:table-cell>
          <table:table-cell table:formula="of:=[.H37]+(1/6)*([.I37]+2*[.J37]+2*[.K37]+[.L37])" office:value-type="float" office:value="69.1493420313651" calcext:value-type="float">
            <text:p>69,15</text:p>
          </table:table-cell>
          <table:table-cell table:style-name="ce4" table:formula="of:=(-0.00203*[.H38]^2+9.81)*[.$G$3]" office:value-type="float" office:value="0.0516440240787297" calcext:value-type="float">
            <text:p>0,05</text:p>
          </table:table-cell>
          <table:table-cell table:formula="of:=(-0.00203*([.H38]+[.I38]/2)^2+9.81)*[.$G$3]" office:value-type="float" office:value="0.048018629761609" calcext:value-type="float">
            <text:p>0,05</text:p>
          </table:table-cell>
          <table:table-cell table:formula="of:=(-0.00203*([.H38]+[.J38]/2)^2+9.81)*[.$G$3]" office:value-type="float" office:value="0.0482731754817598" calcext:value-type="float">
            <text:p>0,05</text:p>
          </table:table-cell>
          <table:table-cell table:style-name="ce4" table:formula="of:=(-0.00203*([.H38]+[.K38])^2+9.81)*[.$A$3]" office:value-type="float" office:value="0.0897308008608828" calcext:value-type="float">
            <text:p>0,09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8]+0.5" office:value-type="float" office:value="18.5" calcext:value-type="float">
            <text:p>18,50</text:p>
          </table:table-cell>
          <table:table-cell table:formula="of:=[.H38]+(1/6)*([.I38]+2*[.J38]+2*[.K38]+[.L38])" office:value-type="float" office:value="69.2050017706028" calcext:value-type="float">
            <text:p>69,21</text:p>
          </table:table-cell>
          <table:table-cell table:style-name="ce4" table:formula="of:=(-0.00203*[.H39]^2+9.81)*[.$G$3]" office:value-type="float" office:value="0.0438277458798293" calcext:value-type="float">
            <text:p>0,04</text:p>
          </table:table-cell>
          <table:table-cell table:formula="of:=(-0.00203*([.H39]+[.I39]/2)^2+9.81)*[.$G$3]" office:value-type="float" office:value="0.040748662739051" calcext:value-type="float">
            <text:p>0,04</text:p>
          </table:table-cell>
          <table:table-cell table:formula="of:=(-0.00203*([.H39]+[.J39]/2)^2+9.81)*[.$G$3]" office:value-type="float" office:value="0.0409650130935892" calcext:value-type="float">
            <text:p>0,04</text:p>
          </table:table-cell>
          <table:table-cell table:style-name="ce4" table:formula="of:=(-0.00203*([.H39]+[.K39])^2+9.81)*[.$A$3]" office:value-type="float" office:value="0.0761420509081781" calcext:value-type="float">
            <text:p>0,08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39]+0.5" office:value-type="float" office:value="19" calcext:value-type="float">
            <text:p>19,00</text:p>
          </table:table-cell>
          <table:table-cell table:formula="of:=[.H39]+(1/6)*([.I39]+2*[.J39]+2*[.K39]+[.L39])" office:value-type="float" office:value="69.2522346286783" calcext:value-type="float">
            <text:p>69,25</text:p>
          </table:table-cell>
          <table:table-cell table:style-name="ce4" table:formula="of:=(-0.00203*[.H40]^2+9.81)*[.$G$3]" office:value-type="float" office:value="0.0371899189185036" calcext:value-type="float">
            <text:p>0,04</text:p>
          </table:table-cell>
          <table:table-cell table:formula="of:=(-0.00203*([.H40]+[.I40]/2)^2+9.81)*[.$G$3]" office:value-type="float" office:value="0.0345754506937723" calcext:value-type="float">
            <text:p>0,03</text:p>
          </table:table-cell>
          <table:table-cell table:formula="of:=(-0.00203*([.H40]+[.J40]/2)^2+9.81)*[.$G$3]" office:value-type="float" office:value="0.0347592719378786" calcext:value-type="float">
            <text:p>0,03</text:p>
          </table:table-cell>
          <table:table-cell table:style-name="ce4" table:formula="of:=(-0.00203*([.H40]+[.K40])^2+9.81)*[.$A$3]" office:value-type="float" office:value="0.0646043267184275" calcext:value-type="float">
            <text:p>0,06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0]+0.5" office:value-type="float" office:value="19.5" calcext:value-type="float">
            <text:p>19,50</text:p>
          </table:table-cell>
          <table:table-cell table:formula="of:=[.H40]+(1/6)*([.I40]+2*[.J40]+2*[.K40]+[.L40])" office:value-type="float" office:value="69.292311910495" calcext:value-type="float">
            <text:p>69,29</text:p>
          </table:table-cell>
          <table:table-cell table:style-name="ce4" table:formula="of:=(-0.00203*[.H41]^2+9.81)*[.$G$3]" office:value-type="float" office:value="0.0315541427501493" calcext:value-type="float">
            <text:p>0,03</text:p>
          </table:table-cell>
          <table:table-cell table:formula="of:=(-0.00203*([.H41]+[.I41]/2)^2+9.81)*[.$G$3]" office:value-type="float" office:value="0.0293346337063936" calcext:value-type="float">
            <text:p>0,03</text:p>
          </table:table-cell>
          <table:table-cell table:formula="of:=(-0.00203*([.H41]+[.J41]/2)^2+9.81)*[.$G$3]" office:value-type="float" office:value="0.029490769835621" calcext:value-type="float">
            <text:p>0,03</text:p>
          </table:table-cell>
          <table:table-cell table:style-name="ce4" table:formula="of:=(-0.00203*([.H41]+[.K41])^2+9.81)*[.$A$3]" office:value-type="float" office:value="0.0548099764930843" calcext:value-type="float">
            <text:p>0,05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1]+0.5" office:value-type="float" office:value="20" calcext:value-type="float">
            <text:p>20,00</text:p>
          </table:table-cell>
          <table:table-cell table:formula="of:=[.H41]+(1/6)*([.I41]+2*[.J41]+2*[.K41]+[.L41])" office:value-type="float" office:value="69.3263143982162" calcext:value-type="float">
            <text:p>69,33</text:p>
          </table:table-cell>
          <table:table-cell table:style-name="ce4" table:formula="of:=(-0.00203*[.H42]^2+9.81)*[.$G$3]" office:value-type="float" office:value="0.0267700639390709" calcext:value-type="float">
            <text:p>0,03</text:p>
          </table:table-cell>
          <table:table-cell table:formula="of:=(-0.00203*([.H42]+[.I42]/2)^2+9.81)*[.$G$3]" office:value-type="float" office:value="0.0248861741754665" calcext:value-type="float">
            <text:p>0,02</text:p>
          </table:table-cell>
          <table:table-cell table:formula="of:=(-0.00203*([.H42]+[.J42]/2)^2+9.81)*[.$G$3]" office:value-type="float" office:value="0.0250187610501147" calcext:value-type="float">
            <text:p>0,03</text:p>
          </table:table-cell>
          <table:table-cell table:style-name="ce4" table:formula="of:=(-0.00203*([.H42]+[.K42])^2+9.81)*[.$A$3]" office:value-type="float" office:value="0.0464969557358579" calcext:value-type="float">
            <text:p>0,05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2]+0.5" office:value-type="float" office:value="20.5" calcext:value-type="float">
            <text:p>20,50</text:p>
          </table:table-cell>
          <table:table-cell table:formula="of:=[.H42]+(1/6)*([.I42]+2*[.J42]+2*[.K42]+[.L42])" office:value-type="float" office:value="69.3551605465706" calcext:value-type="float">
            <text:p>69,36</text:p>
          </table:table-cell>
          <table:table-cell table:style-name="ce4" table:formula="of:=(-0.00203*[.H43]^2+9.81)*[.$G$3]" office:value-type="float" office:value="0.0227096311428099" calcext:value-type="float">
            <text:p>0,02</text:p>
          </table:table-cell>
          <table:table-cell table:formula="of:=(-0.00203*([.H43]+[.I43]/2)^2+9.81)*[.$G$3]" office:value-type="float" office:value="0.0211108447114237" calcext:value-type="float">
            <text:p>0,02</text:p>
          </table:table-cell>
          <table:table-cell table:formula="of:=(-0.00203*([.H43]+[.J43]/2)^2+9.81)*[.$G$3]" office:value-type="float" office:value="0.021223409840017" calcext:value-type="float">
            <text:p>0,02</text:p>
          </table:table-cell>
          <table:table-cell table:style-name="ce4" table:formula="of:=(-0.00203*([.H43]+[.K43])^2+9.81)*[.$A$3]" office:value-type="float" office:value="0.0394422187393655" calcext:value-type="float">
            <text:p>0,04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3]+0.5" office:value-type="float" office:value="21" calcext:value-type="float">
            <text:p>21,00</text:p>
          </table:table-cell>
          <table:table-cell table:formula="of:=[.H43]+(1/6)*([.I43]+2*[.J43]+2*[.K43]+[.L43])" office:value-type="float" office:value="69.3796306064014" calcext:value-type="float">
            <text:p>69,38</text:p>
          </table:table-cell>
          <table:table-cell table:style-name="ce4" table:formula="of:=(-0.00203*[.H44]^2+9.81)*[.$G$3]" office:value-type="float" office:value="0.0192638597730745" calcext:value-type="float">
            <text:p>0,02</text:p>
          </table:table-cell>
          <table:table-cell table:formula="of:=(-0.00203*([.H44]+[.I44]/2)^2+9.81)*[.$G$3]" office:value-type="float" office:value="0.0179071983401533" calcext:value-type="float">
            <text:p>0,02</text:p>
          </table:table-cell>
          <table:table-cell table:formula="of:=(-0.00203*([.H44]+[.J44]/2)^2+9.81)*[.$G$3]" office:value-type="float" office:value="0.0180027476755074" calcext:value-type="float">
            <text:p>0,02</text:p>
          </table:table-cell>
          <table:table-cell table:style-name="ce4" table:formula="of:=(-0.00203*([.H44]+[.K44])^2+9.81)*[.$A$3]" office:value-type="float" office:value="0.0334560242518069" calcext:value-type="float">
            <text:p>0,03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4]+0.5" office:value-type="float" office:value="21.5" calcext:value-type="float">
            <text:p>21,50</text:p>
          </table:table-cell>
          <table:table-cell table:formula="of:=[.H44]+(1/6)*([.I44]+2*[.J44]+2*[.K44]+[.L44])" office:value-type="float" office:value="69.4003872357441" calcext:value-type="float">
            <text:p>69,40</text:p>
          </table:table-cell>
          <table:table-cell table:style-name="ce4" table:formula="of:=(-0.00203*[.H45]^2+9.81)*[.$G$3]" office:value-type="float" office:value="0.0163400453016944" calcext:value-type="float">
            <text:p>0,02</text:p>
          </table:table-cell>
          <table:table-cell table:formula="of:=(-0.00203*([.H45]+[.I45]/2)^2+9.81)*[.$G$3]" office:value-type="float" office:value="0.015188961997727" calcext:value-type="float">
            <text:p>0,02</text:p>
          </table:table-cell>
          <table:table-cell table:formula="of:=(-0.00203*([.H45]+[.J45]/2)^2+9.81)*[.$G$3]" office:value-type="float" office:value="0.0152700551183935" calcext:value-type="float">
            <text:p>0,02</text:p>
          </table:table-cell>
          <table:table-cell table:style-name="ce4" table:formula="of:=(-0.00203*([.H45]+[.K45])^2+9.81)*[.$A$3]" office:value-type="float" office:value="0.0283770414413738" calcext:value-type="float">
            <text:p>0,03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5]+0.5" office:value-type="float" office:value="22" calcext:value-type="float">
            <text:p>22,00</text:p>
          </table:table-cell>
          <table:table-cell table:formula="of:=[.H45]+(1/6)*([.I45]+2*[.J45]+2*[.K45]+[.L45])" office:value-type="float" office:value="69.41799308924" calcext:value-type="float">
            <text:p>69,42</text:p>
          </table:table-cell>
          <table:table-cell table:style-name="ce4" table:formula="of:=(-0.00203*[.H46]^2+9.81)*[.$G$3]" office:value-type="float" office:value="0.0138593689941589" calcext:value-type="float">
            <text:p>0,01</text:p>
          </table:table-cell>
          <table:table-cell table:formula="of:=(-0.00203*([.H46]+[.I46]/2)^2+9.81)*[.$G$3]" office:value-type="float" office:value="0.0128827993285503" calcext:value-type="float">
            <text:p>0,01</text:p>
          </table:table-cell>
          <table:table-cell table:formula="of:=(-0.00203*([.H46]+[.J46]/2)^2+9.81)*[.$G$3]" office:value-type="float" office:value="0.0129516143342752" calcext:value-type="float">
            <text:p>0,01</text:p>
          </table:table-cell>
          <table:table-cell table:style-name="ce4" table:formula="of:=(-0.00203*([.H46]+[.K46])^2+9.81)*[.$A$3]" office:value-type="float" office:value="0.024068152665496" calcext:value-type="float">
            <text:p>0,02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6]+0.5" office:value-type="float" office:value="22.5" calcext:value-type="float">
            <text:p>22,50</text:p>
          </table:table-cell>
          <table:table-cell table:formula="of:=[.H46]+(1/6)*([.I46]+2*[.J46]+2*[.K46]+[.L46])" office:value-type="float" office:value="69.4329258140709" calcext:value-type="float">
            <text:p>69,43</text:p>
          </table:table-cell>
          <table:table-cell table:style-name="ce4" table:formula="of:=(-0.00203*[.H47]^2+9.81)*[.$G$3]" office:value-type="float" office:value="0.0117548450911933" calcext:value-type="float">
            <text:p>0,01</text:p>
          </table:table-cell>
          <table:table-cell table:formula="of:=(-0.00203*([.H47]+[.I47]/2)^2+9.81)*[.$G$3]" office:value-type="float" office:value="0.010926394142456" calcext:value-type="float">
            <text:p>0,01</text:p>
          </table:table-cell>
          <table:table-cell table:formula="of:=(-0.00203*([.H47]+[.J47]/2)^2+9.81)*[.$G$3]" office:value-type="float" office:value="0.0109847835103567" calcext:value-type="float">
            <text:p>0,01</text:p>
          </table:table-cell>
          <table:table-cell table:style-name="ce4" table:formula="of:=(-0.00203*([.H47]+[.K47])^2+9.81)*[.$A$3]" office:value-type="float" office:value="0.0204128602577391" calcext:value-type="float">
            <text:p>0,02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7]+0.5" office:value-type="float" office:value="23" calcext:value-type="float">
            <text:p>23,00</text:p>
          </table:table-cell>
          <table:table-cell table:formula="of:=[.H47]+(1/6)*([.I47]+2*[.J47]+2*[.K47]+[.L47])" office:value-type="float" office:value="69.44559082418" calcext:value-type="float">
            <text:p>69,45</text:p>
          </table:table-cell>
          <table:table-cell table:style-name="ce4" table:formula="of:=(-0.00203*[.H48]^2+9.81)*[.$G$3]" office:value-type="float" office:value="0.00996956380677716" calcext:value-type="float">
            <text:p>0,01</text:p>
          </table:table-cell>
          <table:table-cell table:formula="of:=(-0.00203*([.H48]+[.I48]/2)^2+9.81)*[.$G$3]" office:value-type="float" office:value="0.00926681120345219" calcext:value-type="float">
            <text:p>0,01</text:p>
          </table:table-cell>
          <table:table-cell table:formula="of:=(-0.00203*([.H48]+[.J48]/2)^2+9.81)*[.$G$3]" office:value-type="float" office:value="0.00931634974953699" calcext:value-type="float">
            <text:p>0,01</text:p>
          </table:table-cell>
          <table:table-cell table:style-name="ce4" table:formula="of:=(-0.00203*([.H48]+[.K48])^2+9.81)*[.$A$3]" office:value-type="float" office:value="0.0173122150054894" calcext:value-type="float">
            <text:p>0,02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8]+0.5" office:value-type="float" office:value="23.5" calcext:value-type="float">
            <text:p>23,50</text:p>
          </table:table-cell>
          <table:table-cell table:formula="of:=[.H48]+(1/6)*([.I48]+2*[.J48]+2*[.K48]+[.L48])" office:value-type="float" office:value="69.4563321742997" calcext:value-type="float">
            <text:p>69,46</text:p>
          </table:table-cell>
          <table:table-cell table:style-name="ce4" table:formula="of:=(-0.00203*[.H49]^2+9.81)*[.$G$3]" office:value-type="float" office:value="0.00845518970674153" calcext:value-type="float">
            <text:p>0,01</text:p>
          </table:table-cell>
          <table:table-cell table:formula="of:=(-0.00203*([.H49]+[.I49]/2)^2+9.81)*[.$G$3]" office:value-type="float" office:value="0.00785909610425328" calcext:value-type="float">
            <text:p>0,01</text:p>
          </table:table-cell>
          <table:table-cell table:formula="of:=(-0.00203*([.H49]+[.J49]/2)^2+9.81)*[.$G$3]" office:value-type="float" office:value="0.00790112208432348" calcext:value-type="float">
            <text:p>0,01</text:p>
          </table:table-cell>
          <table:table-cell table:style-name="ce4" table:formula="of:=(-0.00203*([.H49]+[.K49])^2+9.81)*[.$A$3]" office:value-type="float" office:value="0.0146821938674364" calcext:value-type="float">
            <text:p>0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49]+0.5" office:value-type="float" office:value="24" calcext:value-type="float">
            <text:p>24,00</text:p>
          </table:table-cell>
          <table:table-cell table:formula="of:=[.H49]+(1/6)*([.I49]+2*[.J49]+2*[.K49]+[.L49])" office:value-type="float" office:value="69.4654418109582" calcext:value-type="float">
            <text:p>69,47</text:p>
          </table:table-cell>
          <table:table-cell table:style-name="ce4" table:formula="of:=(-0.00203*[.H50]^2+9.81)*[.$G$3]" office:value-type="float" office:value="0.00717067991850051" calcext:value-type="float">
            <text:p>0,01</text:p>
          </table:table-cell>
          <table:table-cell table:formula="of:=(-0.00203*([.H50]+[.I50]/2)^2+9.81)*[.$G$3]" office:value-type="float" office:value="0.00666508070566607" calcext:value-type="float">
            <text:p>0,01</text:p>
          </table:table-cell>
          <table:table-cell table:formula="of:=(-0.00203*([.H50]+[.J50]/2)^2+9.81)*[.$G$3]" office:value-type="float" office:value="0.00670073097852431" calcext:value-type="float">
            <text:p>0,01</text:p>
          </table:table-cell>
          <table:table-cell table:style-name="ce4" table:formula="of:=(-0.00203*([.H50]+[.K50])^2+9.81)*[.$A$3]" office:value-type="float" office:value="0.0124514635846253" calcext:value-type="float">
            <text:p>0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0]+0.5" office:value-type="float" office:value="24.5" calcext:value-type="float">
            <text:p>24,50</text:p>
          </table:table-cell>
          <table:table-cell table:formula="of:=[.H50]+(1/6)*([.I50]+2*[.J50]+2*[.K50]+[.L50])" office:value-type="float" office:value="69.4731674387702" calcext:value-type="float">
            <text:p>69,47</text:p>
          </table:table-cell>
          <table:table-cell table:style-name="ce4" table:formula="of:=(-0.00203*[.H51]^2+9.81)*[.$G$3]" office:value-type="float" office:value="0.00608119111497452" calcext:value-type="float">
            <text:p>0,01</text:p>
          </table:table-cell>
          <table:table-cell table:formula="of:=(-0.00203*([.H51]+[.I51]/2)^2+9.81)*[.$G$3]" office:value-type="float" office:value="0.00565236492838839" calcext:value-type="float">
            <text:p>0,01</text:p>
          </table:table-cell>
          <table:table-cell table:formula="of:=(-0.00203*([.H51]+[.J51]/2)^2+9.81)*[.$G$3]" office:value-type="float" office:value="0.00568260499733686" calcext:value-type="float">
            <text:p>0,01</text:p>
          </table:table-cell>
          <table:table-cell table:style-name="ce4" table:formula="of:=(-0.00203*([.H51]+[.K51])^2+9.81)*[.$A$3]" office:value-type="float" office:value="0.0105594750892095" calcext:value-type="float">
            <text:p>0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1]+0.5" office:value-type="float" office:value="25" calcext:value-type="float">
            <text:p>25,00</text:p>
          </table:table-cell>
          <table:table-cell table:formula="of:=[.H51]+(1/6)*([.I51]+2*[.J51]+2*[.K51]+[.L51])" office:value-type="float" office:value="69.4797192064461" calcext:value-type="float">
            <text:p>69,48</text:p>
          </table:table-cell>
          <table:table-cell table:style-name="ce4" table:formula="of:=(-0.00203*[.H52]^2+9.81)*[.$G$3]" office:value-type="float" office:value="0.00515714827830482" calcext:value-type="float">
            <text:p>0,01</text:p>
          </table:table-cell>
          <table:table-cell table:formula="of:=(-0.00203*([.H52]+[.I52]/2)^2+9.81)*[.$G$3]" office:value-type="float" office:value="0.00479344955702832" calcext:value-type="float">
            <text:p>0,00</text:p>
          </table:table-cell>
          <table:table-cell table:formula="of:=(-0.00203*([.H52]+[.J52]/2)^2+9.81)*[.$G$3]" office:value-type="float" office:value="0.00481909920565915" calcext:value-type="float">
            <text:p>0,00</text:p>
          </table:table-cell>
          <table:table-cell table:style-name="ce4" table:formula="of:=(-0.00203*([.H52]+[.K52])^2+9.81)*[.$A$3]" office:value-type="float" office:value="0.00895484099433652" calcext:value-type="float">
            <text:p>0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2]+0.5" office:value-type="float" office:value="25.5" calcext:value-type="float">
            <text:p>25,50</text:p>
          </table:table-cell>
          <table:table-cell table:formula="of:=[.H52]+(1/6)*([.I52]+2*[.J52]+2*[.K52]+[.L52])" office:value-type="float" office:value="69.4852753875791" calcext:value-type="float">
            <text:p>69,49</text:p>
          </table:table-cell>
          <table:table-cell table:style-name="ce4" table:formula="of:=(-0.00203*[.H53]^2+9.81)*[.$G$3]" office:value-type="float" office:value="0.0043734518769778" calcext:value-type="float">
            <text:p>0,00</text:p>
          </table:table-cell>
          <table:table-cell table:formula="of:=(-0.00203*([.H53]+[.I53]/2)^2+9.81)*[.$G$3]" office:value-type="float" office:value="0.00406499815779426" calcext:value-type="float">
            <text:p>0,00</text:p>
          </table:table-cell>
          <table:table-cell table:formula="of:=(-0.00203*([.H53]+[.J53]/2)^2+9.81)*[.$G$3]" office:value-type="float" office:value="0.00408675330476882" calcext:value-type="float">
            <text:p>0,00</text:p>
          </table:table-cell>
          <table:table-cell table:style-name="ce4" table:formula="of:=(-0.00203*([.H53]+[.K53])^2+9.81)*[.$A$3]" office:value-type="float" office:value="0.0075939549837809" calcext:value-type="float">
            <text:p>0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3]+0.5" office:value-type="float" office:value="26" calcext:value-type="float">
            <text:p>26,00</text:p>
          </table:table-cell>
          <table:table-cell table:formula="of:=[.H53]+(1/6)*([.I53]+2*[.J53]+2*[.K53]+[.L53])" office:value-type="float" office:value="69.4899872058768" calcext:value-type="float">
            <text:p>69,49</text:p>
          </table:table-cell>
          <table:table-cell table:style-name="ce4" table:formula="of:=(-0.00203*[.H54]^2+9.81)*[.$G$3]" office:value-type="float" office:value="0.00370880329899048" calcext:value-type="float">
            <text:p>0,00</text:p>
          </table:table-cell>
          <table:table-cell table:formula="of:=(-0.00203*([.H54]+[.I54]/2)^2+9.81)*[.$G$3]" office:value-type="float" office:value="0.00344720924440001" calcext:value-type="float">
            <text:p>0,00</text:p>
          </table:table-cell>
          <table:table-cell table:formula="of:=(-0.00203*([.H54]+[.J54]/2)^2+9.81)*[.$G$3]" office:value-type="float" office:value="0.00346566055943143" calcext:value-type="float">
            <text:p>0,00</text:p>
          </table:table-cell>
          <table:table-cell table:style-name="ce4" table:formula="of:=(-0.00203*([.H54]+[.K54])^2+9.81)*[.$A$3]" office:value-type="float" office:value="0.00643981766183721" calcext:value-type="float">
            <text:p>0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4]+0.5" office:value-type="float" office:value="26.5" calcext:value-type="float">
            <text:p>26,50</text:p>
          </table:table-cell>
          <table:table-cell table:formula="of:=[.H54]+(1/6)*([.I54]+2*[.J54]+2*[.K54]+[.L54])" office:value-type="float" office:value="69.4939829326382" calcext:value-type="float">
            <text:p>69,49</text:p>
          </table:table-cell>
          <table:table-cell table:style-name="ce4" table:formula="of:=(-0.00203*[.H55]^2+9.81)*[.$G$3]" office:value-type="float" office:value="0.00314513120056681" calcext:value-type="float">
            <text:p>0,00</text:p>
          </table:table-cell>
          <table:table-cell table:formula="of:=(-0.00203*([.H55]+[.I55]/2)^2+9.81)*[.$G$3]" office:value-type="float" office:value="0.00292328248112739" calcext:value-type="float">
            <text:p>0,00</text:p>
          </table:table-cell>
          <table:table-cell table:formula="of:=(-0.00203*([.H55]+[.J55]/2)^2+9.81)*[.$G$3]" office:value-type="float" office:value="0.00293893123113254" calcext:value-type="float">
            <text:p>0,00</text:p>
          </table:table-cell>
          <table:table-cell table:style-name="ce4" table:formula="of:=(-0.00203*([.H55]+[.K55])^2+9.81)*[.$A$3]" office:value-type="float" office:value="0.00546103843790569" calcext:value-type="float">
            <text:p>0,01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5]+0.5" office:value-type="float" office:value="27" calcext:value-type="float">
            <text:p>27,00</text:p>
          </table:table-cell>
          <table:table-cell table:formula="of:=[.H55]+(1/6)*([.I55]+2*[.J55]+2*[.K55]+[.L55])" office:value-type="float" office:value="69.497371365482" calcext:value-type="float">
            <text:p>69,50</text:p>
          </table:table-cell>
          <table:table-cell table:style-name="ce4" table:formula="of:=(-0.00203*[.H56]^2+9.81)*[.$G$3]" office:value-type="float" office:value="0.00266710388760583" calcext:value-type="float">
            <text:p>0,00</text:p>
          </table:table-cell>
          <table:table-cell table:formula="of:=(-0.00203*([.H56]+[.I56]/2)^2+9.81)*[.$G$3]" office:value-type="float" office:value="0.00247896502258182" calcext:value-type="float">
            <text:p>0,00</text:p>
          </table:table-cell>
          <table:table-cell table:formula="of:=(-0.00203*([.H56]+[.J56]/2)^2+9.81)*[.$G$3]" office:value-type="float" office:value="0.00249223655217534" calcext:value-type="float">
            <text:p>0,00</text:p>
          </table:table-cell>
          <table:table-cell table:style-name="ce4" table:formula="of:=(-0.00203*([.H56]+[.K56])^2+9.81)*[.$A$3]" office:value-type="float" office:value="0.0046309873762489" calcext:value-type="float">
            <text:p>0,0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6]+0.5" office:value-type="float" office:value="27.5" calcext:value-type="float">
            <text:p>27,50</text:p>
          </table:table-cell>
          <table:table-cell table:formula="of:=[.H56]+(1/6)*([.I56]+2*[.J56]+2*[.K56]+[.L56])" office:value-type="float" office:value="69.5002447812176" calcext:value-type="float">
            <text:p>69,50</text:p>
          </table:table-cell>
          <table:table-cell table:style-name="ce4" table:formula="of:=(-0.00203*[.H57]^2+9.81)*[.$G$3]" office:value-type="float" office:value="0.00226171498110173" calcext:value-type="float">
            <text:p>0,00</text:p>
          </table:table-cell>
          <table:table-cell table:formula="of:=(-0.00203*([.H57]+[.I57]/2)^2+9.81)*[.$G$3]" office:value-type="float" office:value="0.00210216609209635" calcext:value-type="float">
            <text:p>0,00</text:p>
          </table:table-cell>
          <table:table-cell table:formula="of:=(-0.00203*([.H57]+[.J57]/2)^2+9.81)*[.$G$3]" office:value-type="float" office:value="0.0021134212859133" calcext:value-type="float">
            <text:p>0,00</text:p>
          </table:table-cell>
          <table:table-cell table:style-name="ce4" table:formula="of:=(-0.00203*([.H57]+[.K57])^2+9.81)*[.$A$3]" office:value-type="float" office:value="0.00392707471051779" calcext:value-type="float">
            <text:p>0,0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7]+0.5" office:value-type="float" office:value="28" calcext:value-type="float">
            <text:p>28,00</text:p>
          </table:table-cell>
          <table:table-cell table:formula="of:=[.H57]+(1/6)*([.I57]+2*[.J57]+2*[.K57]+[.L57])" office:value-type="float" office:value="69.5026814419588" calcext:value-type="float">
            <text:p>69,50</text:p>
          </table:table-cell>
          <table:table-cell table:style-name="ce4" table:formula="of:=(-0.00203*[.H58]^2+9.81)*[.$G$3]" office:value-type="float" office:value="0.00191793146325381" calcext:value-type="float">
            <text:p>0,00</text:p>
          </table:table-cell>
          <table:table-cell table:formula="of:=(-0.00203*([.H58]+[.I58]/2)^2+9.81)*[.$G$3]" office:value-type="float" office:value="0.00178262962963416" calcext:value-type="float">
            <text:p>0,00</text:p>
          </table:table-cell>
          <table:table-cell table:formula="of:=(-0.00203*([.H58]+[.J58]/2)^2+9.81)*[.$G$3]" office:value-type="float" office:value="0.0017921746545273" calcext:value-type="float">
            <text:p>0,00</text:p>
          </table:table-cell>
          <table:table-cell table:style-name="ce4" table:formula="of:=(-0.00203*([.H58]+[.K58])^2+9.81)*[.$A$3]" office:value-type="float" office:value="0.00333013897331824" calcext:value-type="float">
            <text:p>0,0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8]+0.5" office:value-type="float" office:value="28.5" calcext:value-type="float">
            <text:p>28,50</text:p>
          </table:table-cell>
          <table:table-cell table:formula="of:=[.H58]+(1/6)*([.I58]+2*[.J58]+2*[.K58]+[.L58])" office:value-type="float" office:value="69.504747721793" calcext:value-type="float">
            <text:p>69,50</text:p>
          </table:table-cell>
          <table:table-cell table:style-name="ce4" table:formula="of:=(-0.00203*[.H59]^2+9.81)*[.$G$3]" office:value-type="float" office:value="0.00162639479186044" calcext:value-type="float">
            <text:p>0,00</text:p>
          </table:table-cell>
          <table:table-cell table:formula="of:=(-0.00203*([.H59]+[.I59]/2)^2+9.81)*[.$G$3]" office:value-type="float" office:value="0.00151165632855133" calcext:value-type="float">
            <text:p>0,00</text:p>
          </table:table-cell>
          <table:table-cell table:formula="of:=(-0.00203*([.H59]+[.J59]/2)^2+9.81)*[.$G$3]" office:value-type="float" office:value="0.00151975091088019" calcext:value-type="float">
            <text:p>0,00</text:p>
          </table:table-cell>
          <table:table-cell table:style-name="ce4" table:formula="of:=(-0.00203*([.H59]+[.K59])^2+9.81)*[.$A$3]" office:value-type="float" office:value="0.00282392748628091" calcext:value-type="float">
            <text:p>0,0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59]+0.5" office:value-type="float" office:value="29" calcext:value-type="float">
            <text:p>29,00</text:p>
          </table:table-cell>
          <table:table-cell table:formula="of:=[.H59]+(1/6)*([.I59]+2*[.J59]+2*[.K59]+[.L59])" office:value-type="float" office:value="69.5064999112525" calcext:value-type="float">
            <text:p>69,51</text:p>
          </table:table-cell>
          <table:table-cell table:style-name="ce4" table:formula="of:=(-0.00203*[.H60]^2+9.81)*[.$G$3]" office:value-type="float" office:value="0.00137916713836272" calcext:value-type="float">
            <text:p>0,00</text:p>
          </table:table-cell>
          <table:table-cell table:formula="of:=(-0.00203*([.H60]+[.I60]/2)^2+9.81)*[.$G$3]" office:value-type="float" office:value="0.00128186765891591" calcext:value-type="float">
            <text:p>0,00</text:p>
          </table:table-cell>
          <table:table-cell table:formula="of:=(-0.00203*([.H60]+[.J60]/2)^2+9.81)*[.$G$3]" office:value-type="float" office:value="0.00128873211506964" calcext:value-type="float">
            <text:p>0,00</text:p>
          </table:table-cell>
          <table:table-cell table:style-name="ce4" table:formula="of:=(-0.00203*([.H60]+[.K60])^2+9.81)*[.$A$3]" office:value-type="float" office:value="0.00239465535515393" calcext:value-type="float">
            <text:p>0,0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60]+0.5" office:value-type="float" office:value="29.5" calcext:value-type="float">
            <text:p>29,50</text:p>
          </table:table-cell>
          <table:table-cell table:formula="of:=[.H60]+(1/6)*([.I60]+2*[.J60]+2*[.K60]+[.L60])" office:value-type="float" office:value="69.5079857482594" calcext:value-type="float">
            <text:p>69,51</text:p>
          </table:table-cell>
          <table:table-cell table:style-name="ce4" table:formula="of:=(-0.00203*[.H61]^2+9.81)*[.$G$3]" office:value-type="float" office:value="0.00116951597806469" calcext:value-type="float">
            <text:p>0,00</text:p>
          </table:table-cell>
          <table:table-cell table:formula="of:=(-0.00203*([.H61]+[.I61]/2)^2+9.81)*[.$G$3]" office:value-type="float" office:value="0.00108700557055919" calcext:value-type="float">
            <text:p>0,00</text:p>
          </table:table-cell>
          <table:table-cell table:formula="of:=(-0.00203*([.H61]+[.J61]/2)^2+9.81)*[.$G$3]" office:value-type="float" office:value="0.0010928267770165" calcext:value-type="float">
            <text:p>0,00</text:p>
          </table:table-cell>
          <table:table-cell table:style-name="ce4" table:formula="of:=(-0.00203*([.H61]+[.K61])^2+9.81)*[.$A$3]" office:value-type="float" office:value="0.00203063116831004" calcext:value-type="float">
            <text:p>0,0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formula="of:=[.G61]+0.5" office:value-type="float" office:value="30" calcext:value-type="float">
            <text:p>30,00</text:p>
          </table:table-cell>
          <table:table-cell table:formula="of:=[.H61]+(1/6)*([.I61]+2*[.J61]+2*[.K61]+[.L61])" office:value-type="float" office:value="69.5092457168997" calcext:value-type="float">
            <text:p>69,51</text:p>
          </table:table-cell>
          <table:table-cell table:style-name="ce4" table:formula="of:=(-0.00203*[.H62]^2+9.81)*[.$G$3]" office:value-type="float" office:value="0.00099173126568175" calcext:value-type="float">
            <text:p>0,00</text:p>
          </table:table-cell>
          <table:table-cell table:formula="of:=(-0.00203*([.H62]+[.I62]/2)^2+9.81)*[.$G$3]" office:value-type="float" office:value="0.000921762506496115" calcext:value-type="float">
            <text:p>0,00</text:p>
          </table:table-cell>
          <table:table-cell table:formula="of:=(-0.00203*([.H62]+[.J62]/2)^2+9.81)*[.$G$3]" office:value-type="float" office:value="0.00092669896827946" calcext:value-type="float">
            <text:p>0,00</text:p>
          </table:table-cell>
          <table:table-cell table:style-name="ce4" table:formula="of:=(-0.00203*([.H62]+[.K62])^2+9.81)*[.$A$3]" office:value-type="float" office:value="0.00172193935411258" calcext:value-type="float">
            <text:p>0,00</text:p>
          </table:table-cell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 table:number-rows-repeated="76"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/>
          <table:table-cell table:style-name="ce3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 table:number-rows-repeated="55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6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 style:data-style-name="N2" text:time-value="12:22:29.00606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4:38:53</meta:creation-date>
    <dc:date>2015-04-22T12:23:46.460806000</dc:date>
    <meta:editing-duration>PT21H59M6S</meta:editing-duration>
    <meta:editing-cycles>19</meta:editing-cycles>
    <meta:generator>LibreOffice/4.2.8.2$MacOSX_x86 LibreOffice_project/48d50dbfc06349262c9d50868e5c1f630a573ebd</meta:generator>
    <meta:document-statistic meta:table-count="2" meta:cell-count="8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asterisk" chart:symbol-width="0.25cm" chart:symbol-height="0.25cm" chart:link-data-style-to-source="true">
        <chart:symbol-image xlink:href="Pictures/2000000A000000DF000000DF0AB41C9A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82cm" svg:height="10.663cm" xlink:href=".." xlink:type="simple" chart:class="chart:scatter" chart:style-name="ch1">
        <chart:legend chart:legend-position="end" svg:x="15.193cm" svg:y="4.561cm" style:legend-expansion="high" chart:style-name="ch2"/>
        <chart:plot-area chart:style-name="ch3" table:cell-range-address="'Comparaison pas de calcul'.A2:'Comparaison pas de calcul'.B32 'Comparaison pas de calcul'.B1:'Comparaison pas de calcul'.B1 'Comparaison pas de calcul'.H1:'Comparaison pas de calcul'.H62 'Comparaison pas de calcul'.N1:'Comparaison pas de calcul'.N8" chart:data-source-has-labels="row" svg:x="0.412cm" svg:y="0.269cm" svg:width="14.48cm" svg:height="10.236cm">
          <chartooo:coordinate-region svg:x="1.554cm" svg:y="0.459cm" svg:width="12.892cm" svg:height="9.41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Comparaison pas de calcul'.B2:'Comparaison pas de calcul'.B32 'Comparaison pas de calcul'.H1:'Comparaison pas de calcul'.H62 'Comparaison pas de calcul'.N1:'Comparaison pas de calcul'.N8" chart:label-cell-address="'Comparaison pas de calcul'.B1:'Comparaison pas de calcul'.B1" chart:class="chart:scatter">
            <chart:domain table:cell-range-address="'Comparaison pas de calcul'.A2:'Comparaison pas de calcul'.A32"/>
            <chart:data-point chart:repeated="101"/>
          </chart:series>
          <chart:series chart:style-name="ch7" chart:values-cell-range-address="'Comparaison pas de calcul'.H2:'Comparaison pas de calcul'.H62" chart:label-cell-address="'Comparaison pas de calcul'.H1:'Comparaison pas de calcul'.H1" chart:class="chart:scatter">
            <chart:domain table:cell-range-address="'Comparaison pas de calcul'.G2:'Comparaison pas de calcul'.G62"/>
            <chart:data-point chart:repeated="61"/>
          </chart:series>
          <chart:series chart:style-name="ch8" chart:values-cell-range-address="'Comparaison pas de calcul'.N2:'Comparaison pas de calcul'.N8" chart:label-cell-address="'Comparaison pas de calcul'.N1:'Comparaison pas de calcul'.N1" chart:class="chart:scatter">
            <chart:domain table:cell-range-address="'Comparaison pas de calcul'.M2:'Comparaison pas de calcul'.M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as de 1s</text:p>
                <draw:g>
                  <svg:desc>'Comparaison pas de calcul'.B1:'Comparaison pas de calcul'.B1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Pas de 0,5s</text:p>
                <draw:g>
                  <svg:desc>'Comparaison pas de calcul'.H1:'Comparaison pas de calcul'.H1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Pas de 5s</text:p>
                <draw:g>
                  <svg:desc>'Comparaison pas de calcul'.N1:'Comparaison pas de calcul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mparaison pas de calcul'.A2:'Comparaison pas de calcul'.A32</svg:desc>
                </draw:g>
              </table:table-cell>
              <table:table-cell office:value-type="float" office:value="0">
                <text:p>0</text:p>
                <draw:g>
                  <svg:desc>'Comparaison pas de calcul'.B2:'Comparaison pas de calcul'.B32 'Comparaison pas de calcul'.H1:'Comparaison pas de calcul'.H62 'Comparaison pas de calcul'.N1:'Comparaison pas de calcul'.N8</svg:desc>
                </draw:g>
              </table:table-cell>
              <table:table-cell office:value-type="float" office:value="0">
                <text:p>0</text:p>
                <draw:g>
                  <svg:desc>'Comparaison pas de calcul'.G2:'Comparaison pas de calcul'.G62</svg:desc>
                </draw:g>
              </table:table-cell>
              <table:table-cell office:value-type="float" office:value="0">
                <text:p>0</text:p>
                <draw:g>
                  <svg:desc>'Comparaison pas de calcul'.H2:'Comparaison pas de calcul'.H62</svg:desc>
                </draw:g>
              </table:table-cell>
              <table:table-cell office:value-type="float" office:value="0">
                <text:p>0</text:p>
                <draw:g>
                  <svg:desc>'Comparaison pas de calcul'.M2:'Comparaison pas de calcul'.M8</svg:desc>
                </draw:g>
              </table:table-cell>
              <table:table-cell office:value-type="float" office:value="0">
                <text:p>0</text:p>
                <draw:g>
                  <svg:desc>'Comparaison pas de calcul'.N2:'Comparaison pas de calcul'.N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.74536212971087">
                <text:p>9.74536212971087</text:p>
              </table:table-cell>
              <table:table-cell office:value-type="float" office:value="0.5">
                <text:p>0.5</text:p>
              </table:table-cell>
              <table:table-cell office:value-type="float" office:value="5.71031530711173">
                <text:p>5.71031530711173</text:p>
              </table:table-cell>
              <table:table-cell office:value-type="float" office:value="5">
                <text:p>5</text:p>
              </table:table-cell>
              <table:table-cell office:value-type="float" office:value="42.1246564527084">
                <text:p>42.12465645270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.1150502573521">
                <text:p>19.1150502573521</text:p>
              </table:table-cell>
              <table:table-cell office:value-type="float" office:value="1">
                <text:p>1</text:p>
              </table:table-cell>
              <table:table-cell office:value-type="float" office:value="11.3448439810031">
                <text:p>11.3448439810031</text:p>
              </table:table-cell>
              <table:table-cell office:value-type="float" office:value="10">
                <text:p>10</text:p>
              </table:table-cell>
              <table:table-cell office:value-type="float" office:value="61.1718479464672">
                <text:p>61.17184794646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7.7891654981492">
                <text:p>27.7891654981492</text:p>
              </table:table-cell>
              <table:table-cell office:value-type="float" office:value="1.5">
                <text:p>1.5</text:p>
              </table:table-cell>
              <table:table-cell office:value-type="float" office:value="16.8309987765723">
                <text:p>16.8309987765723</text:p>
              </table:table-cell>
              <table:table-cell office:value-type="float" office:value="15">
                <text:p>15</text:p>
              </table:table-cell>
              <table:table-cell office:value-type="float" office:value="67.1199551005831">
                <text:p>67.11995510058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5.5426444113357">
                <text:p>35.5426444113357</text:p>
              </table:table-cell>
              <table:table-cell office:value-type="float" office:value="2">
                <text:p>2</text:p>
              </table:table-cell>
              <table:table-cell office:value-type="float" office:value="22.1037907466843">
                <text:p>22.1037907466843</text:p>
              </table:table-cell>
              <table:table-cell office:value-type="float" office:value="20">
                <text:p>20</text:p>
              </table:table-cell>
              <table:table-cell office:value-type="float" office:value="68.8380474468241">
                <text:p>68.83804744682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2.258956331636">
                <text:p>42.258956331636</text:p>
              </table:table-cell>
              <table:table-cell office:value-type="float" office:value="2.5">
                <text:p>2.5</text:p>
              </table:table-cell>
              <table:table-cell office:value-type="float" office:value="27.1086418552728">
                <text:p>27.1086418552728</text:p>
              </table:table-cell>
              <table:table-cell office:value-type="float" office:value="25">
                <text:p>25</text:p>
              </table:table-cell>
              <table:table-cell office:value-type="float" office:value="69.3251089273796">
                <text:p>69.3251089273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7.9204090143597">
                <text:p>47.9204090143597</text:p>
              </table:table-cell>
              <table:table-cell office:value-type="float" office:value="3">
                <text:p>3</text:p>
              </table:table-cell>
              <table:table-cell office:value-type="float" office:value="31.8031670414045">
                <text:p>31.8031670414045</text:p>
              </table:table-cell>
              <table:table-cell office:value-type="float" office:value="30">
                <text:p>30</text:p>
              </table:table-cell>
              <table:table-cell office:value-type="float" office:value="69.4624554098382">
                <text:p>69.46245540983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2.5840595973534">
                <text:p>52.5840595973534</text:p>
              </table:table-cell>
              <table:table-cell office:value-type="float" office:value="3.5">
                <text:p>3.5</text:p>
              </table:table-cell>
              <table:table-cell office:value-type="float" office:value="36.1578656860296">
                <text:p>36.1578656860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6.3534509644173">
                <text:p>56.3534509644173</text:p>
              </table:table-cell>
              <table:table-cell office:value-type="float" office:value="4">
                <text:p>4</text:p>
              </table:table-cell>
              <table:table-cell office:value-type="float" office:value="40.1558142815904">
                <text:p>40.1558142815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9.3535409340277">
                <text:p>59.3535409340277</text:p>
              </table:table-cell>
              <table:table-cell office:value-type="float" office:value="4.5">
                <text:p>4.5</text:p>
              </table:table-cell>
              <table:table-cell office:value-type="float" office:value="43.7915616460146">
                <text:p>43.7915616460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1.7122308158132">
                <text:p>61.7122308158132</text:p>
              </table:table-cell>
              <table:table-cell office:value-type="float" office:value="5">
                <text:p>5</text:p>
              </table:table-cell>
              <table:table-cell office:value-type="float" office:value="47.0694830041371">
                <text:p>47.069483004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3.5488300233514">
                <text:p>63.5488300233514</text:p>
              </table:table-cell>
              <table:table-cell office:value-type="float" office:value="5.5">
                <text:p>5.5</text:p>
              </table:table-cell>
              <table:table-cell office:value-type="float" office:value="50.0018528759029">
                <text:p>50.0018528759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4.9681805902376">
                <text:p>64.9681805902376</text:p>
              </table:table-cell>
              <table:table-cell office:value-type="float" office:value="6">
                <text:p>6</text:p>
              </table:table-cell>
              <table:table-cell office:value-type="float" office:value="52.6068624186313">
                <text:p>52.6068624186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6.0587093316431">
                <text:p>66.0587093316431</text:p>
              </table:table-cell>
              <table:table-cell office:value-type="float" office:value="6.5">
                <text:p>6.5</text:p>
              </table:table-cell>
              <table:table-cell office:value-type="float" office:value="54.9067518253159">
                <text:p>54.9067518253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6.8928534295444">
                <text:p>66.8928534295444</text:p>
              </table:table-cell>
              <table:table-cell office:value-type="float" office:value="7">
                <text:p>7</text:p>
              </table:table-cell>
              <table:table-cell office:value-type="float" office:value="56.9261681144537">
                <text:p>56.9261681144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7.5287079053512">
                <text:p>67.5287079053512</text:p>
              </table:table-cell>
              <table:table-cell office:value-type="float" office:value="7.5">
                <text:p>7.5</text:p>
              </table:table-cell>
              <table:table-cell office:value-type="float" office:value="58.690804168955">
                <text:p>58.690804168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8.0121452386681">
                <text:p>68.0121452386681</text:p>
              </table:table-cell>
              <table:table-cell office:value-type="float" office:value="8">
                <text:p>8</text:p>
              </table:table-cell>
              <table:table-cell office:value-type="float" office:value="60.2263320749266">
                <text:p>60.2263320749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8.3789711907437">
                <text:p>68.3789711907437</text:p>
              </table:table-cell>
              <table:table-cell office:value-type="float" office:value="8.5">
                <text:p>8.5</text:p>
              </table:table-cell>
              <table:table-cell office:value-type="float" office:value="61.5576143081772">
                <text:p>61.557614308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8.6568946791184">
                <text:p>68.6568946791184</text:p>
              </table:table-cell>
              <table:table-cell office:value-type="float" office:value="9">
                <text:p>9</text:p>
              </table:table-cell>
              <table:table-cell office:value-type="float" office:value="62.7081589632276">
                <text:p>62.708158963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8.8672213549999">
                <text:p>68.8672213549999</text:p>
              </table:table-cell>
              <table:table-cell office:value-type="float" office:value="9.5">
                <text:p>9.5</text:p>
              </table:table-cell>
              <table:table-cell office:value-type="float" office:value="63.6997774854659">
                <text:p>63.6997774854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9.0262546221448">
                <text:p>69.0262546221448</text:p>
              </table:table-cell>
              <table:table-cell office:value-type="float" office:value="10">
                <text:p>10</text:p>
              </table:table-cell>
              <table:table-cell office:value-type="float" office:value="64.5524023882201">
                <text:p>64.5524023882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69.1464250654981">
                <text:p>69.1464250654981</text:p>
              </table:table-cell>
              <table:table-cell office:value-type="float" office:value="10.5">
                <text:p>10.5</text:p>
              </table:table-cell>
              <table:table-cell office:value-type="float" office:value="65.284025636509">
                <text:p>65.284025636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69.237184707683">
                <text:p>69.237184707683</text:p>
              </table:table-cell>
              <table:table-cell office:value-type="float" office:value="11">
                <text:p>11</text:p>
              </table:table-cell>
              <table:table-cell office:value-type="float" office:value="65.9107237411234">
                <text:p>65.910723741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69.3057060435162">
                <text:p>69.3057060435162</text:p>
              </table:table-cell>
              <table:table-cell office:value-type="float" office:value="11.5">
                <text:p>11.5</text:p>
              </table:table-cell>
              <table:table-cell office:value-type="float" office:value="66.4467417163812">
                <text:p>66.4467417163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69.3574234223937">
                <text:p>69.3574234223937</text:p>
              </table:table-cell>
              <table:table-cell office:value-type="float" office:value="12">
                <text:p>12</text:p>
              </table:table-cell>
              <table:table-cell office:value-type="float" office:value="66.9046140230917">
                <text:p>66.904614023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9.3964494937577">
                <text:p>69.3964494937577</text:p>
              </table:table-cell>
              <table:table-cell office:value-type="float" office:value="12.5">
                <text:p>12.5</text:p>
              </table:table-cell>
              <table:table-cell office:value-type="float" office:value="67.2953059574133">
                <text:p>67.2953059574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9.4258939452503">
                <text:p>69.4258939452503</text:p>
              </table:table-cell>
              <table:table-cell office:value-type="float" office:value="13">
                <text:p>13</text:p>
              </table:table-cell>
              <table:table-cell office:value-type="float" office:value="67.6283634471183">
                <text:p>67.6283634471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69.4481065515153">
                <text:p>69.4481065515153</text:p>
              </table:table-cell>
              <table:table-cell office:value-type="float" office:value="13.5">
                <text:p>13.5</text:p>
              </table:table-cell>
              <table:table-cell office:value-type="float" office:value="67.9120628451972">
                <text:p>67.912062845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9.464861993911">
                <text:p>69.464861993911</text:p>
              </table:table-cell>
              <table:table-cell office:value-type="float" office:value="14">
                <text:p>14</text:p>
              </table:table-cell>
              <table:table-cell office:value-type="float" office:value="68.1535551311946">
                <text:p>68.1535551311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9.4775001104497">
                <text:p>69.4775001104497</text:p>
              </table:table-cell>
              <table:table-cell office:value-type="float" office:value="14.5">
                <text:p>14.5</text:p>
              </table:table-cell>
              <table:table-cell office:value-type="float" office:value="68.359001053844">
                <text:p>68.359001053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9.4870321589114">
                <text:p>69.4870321589114</text:p>
              </table:table-cell>
              <table:table-cell office:value-type="float" office:value="15">
                <text:p>15</text:p>
              </table:table-cell>
              <table:table-cell office:value-type="float" office:value="68.5336952987723">
                <text:p>68.5336952987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">
                <text:p>15.5</text:p>
              </table:table-cell>
              <table:table-cell office:value-type="float" office:value="68.6821788615663">
                <text:p>68.6821788615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.8083395545594">
                <text:p>68.8083395545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5.71031530711173">
                <text:p>5.71031530711173</text:p>
              </table:table-cell>
              <table:table-cell office:value-type="float" office:value="16.5">
                <text:p>16.5</text:p>
              </table:table-cell>
              <table:table-cell office:value-type="float" office:value="68.9155010631063">
                <text:p>68.915501063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1.3448439810031">
                <text:p>11.3448439810031</text:p>
              </table:table-cell>
              <table:table-cell office:value-type="float" office:value="17">
                <text:p>17</text:p>
              </table:table-cell>
              <table:table-cell office:value-type="float" office:value="69.0065012643693">
                <text:p>69.006501264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16.8309987765723">
                <text:p>16.8309987765723</text:p>
              </table:table-cell>
              <table:table-cell office:value-type="float" office:value="17.5">
                <text:p>17.5</text:p>
              </table:table-cell>
              <table:table-cell office:value-type="float" office:value="69.083760683611">
                <text:p>69.083760683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22.1037907466843">
                <text:p>22.1037907466843</text:p>
              </table:table-cell>
              <table:table-cell office:value-type="float" office:value="18">
                <text:p>18</text:p>
              </table:table-cell>
              <table:table-cell office:value-type="float" office:value="69.1493420313651">
                <text:p>69.1493420313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27.1086418552728">
                <text:p>27.1086418552728</text:p>
              </table:table-cell>
              <table:table-cell office:value-type="float" office:value="18.5">
                <text:p>18.5</text:p>
              </table:table-cell>
              <table:table-cell office:value-type="float" office:value="69.2050017706028">
                <text:p>69.2050017706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31.8031670414045">
                <text:p>31.8031670414045</text:p>
              </table:table-cell>
              <table:table-cell office:value-type="float" office:value="19">
                <text:p>19</text:p>
              </table:table-cell>
              <table:table-cell office:value-type="float" office:value="69.2522346286783">
                <text:p>69.2522346286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36.1578656860296">
                <text:p>36.1578656860296</text:p>
              </table:table-cell>
              <table:table-cell office:value-type="float" office:value="19.5">
                <text:p>19.5</text:p>
              </table:table-cell>
              <table:table-cell office:value-type="float" office:value="69.292311910495">
                <text:p>69.292311910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40.1558142815904">
                <text:p>40.1558142815904</text:p>
              </table:table-cell>
              <table:table-cell office:value-type="float" office:value="20">
                <text:p>20</text:p>
              </table:table-cell>
              <table:table-cell office:value-type="float" office:value="69.3263143982162">
                <text:p>69.326314398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3.7915616460146">
                <text:p>43.7915616460146</text:p>
              </table:table-cell>
              <table:table-cell office:value-type="float" office:value="20.5">
                <text:p>20.5</text:p>
              </table:table-cell>
              <table:table-cell office:value-type="float" office:value="69.3551605465706">
                <text:p>69.3551605465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47.0694830041371">
                <text:p>47.0694830041371</text:p>
              </table:table-cell>
              <table:table-cell office:value-type="float" office:value="21">
                <text:p>21</text:p>
              </table:table-cell>
              <table:table-cell office:value-type="float" office:value="69.3796306064014">
                <text:p>69.3796306064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50.0018528759029">
                <text:p>50.0018528759029</text:p>
              </table:table-cell>
              <table:table-cell office:value-type="float" office:value="21.5">
                <text:p>21.5</text:p>
              </table:table-cell>
              <table:table-cell office:value-type="float" office:value="69.4003872357441">
                <text:p>69.4003872357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52.6068624186313">
                <text:p>52.6068624186313</text:p>
              </table:table-cell>
              <table:table-cell office:value-type="float" office:value="22">
                <text:p>22</text:p>
              </table:table-cell>
              <table:table-cell office:value-type="float" office:value="69.41799308924">
                <text:p>69.41799308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54.9067518253159">
                <text:p>54.9067518253159</text:p>
              </table:table-cell>
              <table:table-cell office:value-type="float" office:value="22.5">
                <text:p>22.5</text:p>
              </table:table-cell>
              <table:table-cell office:value-type="float" office:value="69.4329258140709">
                <text:p>69.4329258140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56.9261681144537">
                <text:p>56.9261681144537</text:p>
              </table:table-cell>
              <table:table-cell office:value-type="float" office:value="23">
                <text:p>23</text:p>
              </table:table-cell>
              <table:table-cell office:value-type="float" office:value="69.44559082418">
                <text:p>69.44559082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58.690804168955">
                <text:p>58.690804168955</text:p>
              </table:table-cell>
              <table:table-cell office:value-type="float" office:value="23.5">
                <text:p>23.5</text:p>
              </table:table-cell>
              <table:table-cell office:value-type="float" office:value="69.4563321742997">
                <text:p>69.4563321742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60.2263320749266">
                <text:p>60.2263320749266</text:p>
              </table:table-cell>
              <table:table-cell office:value-type="float" office:value="24">
                <text:p>24</text:p>
              </table:table-cell>
              <table:table-cell office:value-type="float" office:value="69.4654418109582">
                <text:p>69.4654418109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61.5576143081772">
                <text:p>61.5576143081772</text:p>
              </table:table-cell>
              <table:table-cell office:value-type="float" office:value="24.5">
                <text:p>24.5</text:p>
              </table:table-cell>
              <table:table-cell office:value-type="float" office:value="69.4731674387702">
                <text:p>69.4731674387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62.7081589632276">
                <text:p>62.7081589632276</text:p>
              </table:table-cell>
              <table:table-cell office:value-type="float" office:value="25">
                <text:p>25</text:p>
              </table:table-cell>
              <table:table-cell office:value-type="float" office:value="69.4797192064461">
                <text:p>69.4797192064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63.6997774854659">
                <text:p>63.6997774854659</text:p>
              </table:table-cell>
              <table:table-cell office:value-type="float" office:value="25.5">
                <text:p>25.5</text:p>
              </table:table-cell>
              <table:table-cell office:value-type="float" office:value="69.4852753875791">
                <text:p>69.4852753875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64.5524023882201">
                <text:p>64.5524023882201</text:p>
              </table:table-cell>
              <table:table-cell office:value-type="float" office:value="26">
                <text:p>26</text:p>
              </table:table-cell>
              <table:table-cell office:value-type="float" office:value="69.4899872058768">
                <text:p>69.4899872058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65.284025636509">
                <text:p>65.284025636509</text:p>
              </table:table-cell>
              <table:table-cell office:value-type="float" office:value="26.5">
                <text:p>26.5</text:p>
              </table:table-cell>
              <table:table-cell office:value-type="float" office:value="69.4939829326382">
                <text:p>69.4939829326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65.9107237411234">
                <text:p>65.9107237411234</text:p>
              </table:table-cell>
              <table:table-cell office:value-type="float" office:value="27">
                <text:p>27</text:p>
              </table:table-cell>
              <table:table-cell office:value-type="float" office:value="69.497371365482">
                <text:p>69.497371365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66.4467417163812">
                <text:p>66.4467417163812</text:p>
              </table:table-cell>
              <table:table-cell office:value-type="float" office:value="27.5">
                <text:p>27.5</text:p>
              </table:table-cell>
              <table:table-cell office:value-type="float" office:value="69.5002447812176">
                <text:p>69.500244781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66.9046140230917">
                <text:p>66.9046140230917</text:p>
              </table:table-cell>
              <table:table-cell office:value-type="float" office:value="28">
                <text:p>28</text:p>
              </table:table-cell>
              <table:table-cell office:value-type="float" office:value="69.5026814419588">
                <text:p>69.5026814419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67.2953059574133">
                <text:p>67.2953059574133</text:p>
              </table:table-cell>
              <table:table-cell office:value-type="float" office:value="28.5">
                <text:p>28.5</text:p>
              </table:table-cell>
              <table:table-cell office:value-type="float" office:value="69.504747721793">
                <text:p>69.504747721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67.6283634471183">
                <text:p>67.6283634471183</text:p>
              </table:table-cell>
              <table:table-cell office:value-type="float" office:value="29">
                <text:p>29</text:p>
              </table:table-cell>
              <table:table-cell office:value-type="float" office:value="69.5064999112525">
                <text:p>69.5064999112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7.9120628451972">
                <text:p>67.9120628451972</text:p>
              </table:table-cell>
              <table:table-cell office:value-type="float" office:value="29.5">
                <text:p>29.5</text:p>
              </table:table-cell>
              <table:table-cell office:value-type="float" office:value="69.5079857482594">
                <text:p>69.5079857482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68.1535551311946">
                <text:p>68.1535551311946</text:p>
              </table:table-cell>
              <table:table-cell office:value-type="float" office:value="30">
                <text:p>30</text:p>
              </table:table-cell>
              <table:table-cell office:value-type="float" office:value="69.5092457168997">
                <text:p>69.5092457168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68.359001053844">
                <text:p>68.359001053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8.5336952987723">
                <text:p>68.5336952987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8.6821788615663">
                <text:p>68.6821788615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8.8083395545594">
                <text:p>68.8083395545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8.9155010631063">
                <text:p>68.915501063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9.0065012643693">
                <text:p>69.006501264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69.083760683611">
                <text:p>69.083760683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69.1493420313651">
                <text:p>69.1493420313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69.2050017706028">
                <text:p>69.2050017706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69.2522346286783">
                <text:p>69.2522346286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9.292311910495">
                <text:p>69.292311910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69.3263143982162">
                <text:p>69.326314398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69.3551605465706">
                <text:p>69.3551605465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9.3796306064014">
                <text:p>69.3796306064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69.4003872357441">
                <text:p>69.4003872357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69.41799308924">
                <text:p>69.41799308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69.4329258140709">
                <text:p>69.4329258140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69.44559082418">
                <text:p>69.44559082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69.4563321742997">
                <text:p>69.4563321742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69.4654418109582">
                <text:p>69.4654418109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9.4731674387702">
                <text:p>69.4731674387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69.4797192064461">
                <text:p>69.4797192064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69.4852753875791">
                <text:p>69.4852753875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69.4899872058768">
                <text:p>69.4899872058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69.4939829326382">
                <text:p>69.4939829326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69.497371365482">
                <text:p>69.497371365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69.5002447812176">
                <text:p>69.500244781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69.5026814419588">
                <text:p>69.5026814419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69.504747721793">
                <text:p>69.504747721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69.5064999112525">
                <text:p>69.5064999112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69.5079857482594">
                <text:p>69.5079857482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69.5092457168997">
                <text:p>69.5092457168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42.1246564527084">
                <text:p>42.1246564527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61.1718479464672">
                <text:p>61.1718479464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67.1199551005831">
                <text:p>67.1199551005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68.8380474468241">
                <text:p>68.8380474468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69.3251089273796">
                <text:p>69.3251089273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69.4624554098382">
                <text:p>69.4624554098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MacOSX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831cm" svg:height="15.83cm" xlink:href="." xlink:type="simple" chart:class="chart:scatter" chart:style-name="ch1">
        <chart:plot-area chart:style-name="ch2" chart:data-source-has-labels="both" svg:x="1.34cm" svg:y="1.607cm" svg:width="18.332cm" svg:height="12.812cm">
          <chartooo:coordinate-region svg:x="1.992cm" svg:y="1.797cm" svg:width="17.233cm" svg:height="11.993cm"/>
          <chart:axis chart:dimension="x" chart:name="primary-x" chart:style-name="ch3" chartooo:axis-type="auto">
            <chart:categories table:cell-range-address="local-table.$A$2:.$A$1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38" chart:label-cell-address="local-table.$C$1" chart:class="chart:scatter">
            <chart:domain table:cell-range-address="local-table.$B$2:.$B$138"/>
            <chart:data-point chart:repeated="137"/>
          </chart:series>
          <chart:series chart:style-name="ch7" chart:values-cell-range-address="local-table.$E$2:.$E$138" chart:label-cell-address="local-table.$E$1" chart:class="chart:scatter">
            <chart:domain table:cell-range-address="local-table.$D$2:.$D$138"/>
            <chart:data-point chart:repeated="1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uler</text:p>
              </table:table-cell>
              <table:table-cell office:value-type="string">
                <text:p/>
              </table:table-cell>
              <table:table-cell office:value-type="string">
                <text:p>rkquat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.8">
                <text:p>9.8</text:p>
              </table:table-cell>
              <table:table-cell office:value-type="float" office:value="1">
                <text:p>1</text:p>
              </table:table-cell>
              <table:table-cell office:value-type="float" office:value="8.60680082058284">
                <text:p>8.606800820582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.4050388">
                <text:p>19.4050388</text:p>
              </table:table-cell>
              <table:table-cell office:value-type="float" office:value="2">
                <text:p>2</text:p>
              </table:table-cell>
              <table:table-cell office:value-type="float" office:value="16.9558345624525">
                <text:p>16.9558345624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8.4406310724161">
                <text:p>28.4406310724161</text:p>
              </table:table-cell>
              <table:table-cell office:value-type="float" office:value="3">
                <text:p>3</text:p>
              </table:table-cell>
              <table:table-cell office:value-type="float" office:value="24.8170594864151">
                <text:p>24.8170594864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6.5986259959476">
                <text:p>36.5986259959476</text:p>
              </table:table-cell>
              <table:table-cell office:value-type="float" office:value="4">
                <text:p>4</text:p>
              </table:table-cell>
              <table:table-cell office:value-type="float" office:value="32.0138274641346">
                <text:p>32.01382746413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3.6795233636214">
                <text:p>43.6795233636214</text:p>
              </table:table-cell>
              <table:table-cell office:value-type="float" office:value="5">
                <text:p>5</text:p>
              </table:table-cell>
              <table:table-cell office:value-type="float" office:value="38.4345631057597">
                <text:p>38.43456310575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9.6064848182369">
                <text:p>49.6064848182369</text:p>
              </table:table-cell>
              <table:table-cell office:value-type="float" office:value="6">
                <text:p>6</text:p>
              </table:table-cell>
              <table:table-cell office:value-type="float" office:value="44.0323314864045">
                <text:p>44.03233148640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4.4110540461123">
                <text:p>54.4110540461123</text:p>
              </table:table-cell>
              <table:table-cell office:value-type="float" office:value="7">
                <text:p>7</text:p>
              </table:table-cell>
              <table:table-cell office:value-type="float" office:value="48.8152097991196">
                <text:p>48.81520979911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8.2011115572221">
                <text:p>58.2011115572221</text:p>
              </table:table-cell>
              <table:table-cell office:value-type="float" office:value="8">
                <text:p>8</text:p>
              </table:table-cell>
              <table:table-cell office:value-type="float" office:value="52.8318574000285">
                <text:p>52.83185740002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1.1247517026348">
                <text:p>61.1247517026348</text:p>
              </table:table-cell>
              <table:table-cell office:value-type="float" office:value="9">
                <text:p>9</text:p>
              </table:table-cell>
              <table:table-cell office:value-type="float" office:value="56.1563452923351">
                <text:p>56.15634529233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3.340194103096">
                <text:p>63.340194103096</text:p>
              </table:table-cell>
              <table:table-cell office:value-type="float" office:value="10">
                <text:p>10</text:p>
              </table:table-cell>
              <table:table-cell office:value-type="float" office:value="58.8749695878493">
                <text:p>58.87496958784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4.9958743193897">
                <text:p>64.9958743193897</text:p>
              </table:table-cell>
              <table:table-cell office:value-type="float" office:value="11">
                <text:p>11</text:p>
              </table:table-cell>
              <table:table-cell office:value-type="float" office:value="61.0762905457288">
                <text:p>61.07629054572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6.2202130519497">
                <text:p>66.2202130519497</text:p>
              </table:table-cell>
              <table:table-cell office:value-type="float" office:value="12">
                <text:p>12</text:p>
              </table:table-cell>
              <table:table-cell office:value-type="float" office:value="62.8445178032284">
                <text:p>62.8445178032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7.1184263201591">
                <text:p>67.1184263201591</text:p>
              </table:table-cell>
              <table:table-cell office:value-type="float" office:value="13">
                <text:p>13</text:p>
              </table:table-cell>
              <table:table-cell office:value-type="float" office:value="64.2557359129971">
                <text:p>64.25573591299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7.773513522219">
                <text:p>67.773513522219</text:p>
              </table:table-cell>
              <table:table-cell office:value-type="float" office:value="14">
                <text:p>14</text:p>
              </table:table-cell>
              <table:table-cell office:value-type="float" office:value="65.3762417627388">
                <text:p>65.37624176273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8.2492177778718">
                <text:p>68.2492177778718</text:p>
              </table:table-cell>
              <table:table-cell office:value-type="float" office:value="15">
                <text:p>15</text:p>
              </table:table-cell>
              <table:table-cell office:value-type="float" office:value="66.2622893985845">
                <text:p>66.26228939858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8.5935676514703">
                <text:p>68.5935676514703</text:p>
              </table:table-cell>
              <table:table-cell office:value-type="float" office:value="16">
                <text:p>16</text:p>
              </table:table-cell>
              <table:table-cell office:value-type="float" office:value="66.9606725905088">
                <text:p>66.96067259050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8.8422602794619">
                <text:p>68.8422602794619</text:p>
              </table:table-cell>
              <table:table-cell office:value-type="float" office:value="17">
                <text:p>17</text:p>
              </table:table-cell>
              <table:table-cell office:value-type="float" office:value="67.5097346594137">
                <text:p>67.50973465941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9.02156897468">
                <text:p>69.02156897468</text:p>
              </table:table-cell>
              <table:table-cell office:value-type="float" office:value="18">
                <text:p>18</text:p>
              </table:table-cell>
              <table:table-cell office:value-type="float" office:value="67.9405357360765">
                <text:p>67.94053573607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9.1506956977152">
                <text:p>69.1506956977152</text:p>
              </table:table-cell>
              <table:table-cell office:value-type="float" office:value="19">
                <text:p>19</text:p>
              </table:table-cell>
              <table:table-cell office:value-type="float" office:value="68.2780152595529">
                <text:p>68.27801525955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9.2436037052948">
                <text:p>69.2436037052948</text:p>
              </table:table-cell>
              <table:table-cell office:value-type="float" office:value="20">
                <text:p>20</text:p>
              </table:table-cell>
              <table:table-cell office:value-type="float" office:value="68.542062447859">
                <text:p>68.5420624478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69.3104100974801">
                <text:p>69.3104100974801</text:p>
              </table:table-cell>
              <table:table-cell office:value-type="float" office:value="21">
                <text:p>21</text:p>
              </table:table-cell>
              <table:table-cell office:value-type="float" office:value="68.7484558391426">
                <text:p>68.74845583914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69.3584262132819">
                <text:p>69.3584262132819</text:p>
              </table:table-cell>
              <table:table-cell office:value-type="float" office:value="22">
                <text:p>22</text:p>
              </table:table-cell>
              <table:table-cell office:value-type="float" office:value="68.9096620487974">
                <text:p>68.90966204879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69.3929259011119">
                <text:p>69.3929259011119</text:p>
              </table:table-cell>
              <table:table-cell office:value-type="float" office:value="23">
                <text:p>23</text:p>
              </table:table-cell>
              <table:table-cell office:value-type="float" office:value="69.0354999071944">
                <text:p>69.0354999071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69.417708225924">
                <text:p>69.417708225924</text:p>
              </table:table-cell>
              <table:table-cell office:value-type="float" office:value="24">
                <text:p>24</text:p>
              </table:table-cell>
              <table:table-cell office:value-type="float" office:value="69.1336838978683">
                <text:p>69.13368389786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9.4355072487848">
                <text:p>69.4355072487848</text:p>
              </table:table-cell>
              <table:table-cell office:value-type="float" office:value="25">
                <text:p>25</text:p>
              </table:table-cell>
              <table:table-cell office:value-type="float" office:value="69.2102636278964">
                <text:p>69.21026362789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9.4482892249858">
                <text:p>69.4482892249858</text:p>
              </table:table-cell>
              <table:table-cell office:value-type="float" office:value="26">
                <text:p>26</text:p>
              </table:table-cell>
              <table:table-cell office:value-type="float" office:value="69.2699761115802">
                <text:p>69.26997611158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69.4574675261429">
                <text:p>69.4574675261429</text:p>
              </table:table-cell>
              <table:table-cell office:value-type="float" office:value="27">
                <text:p>27</text:p>
              </table:table-cell>
              <table:table-cell office:value-type="float" office:value="69.3165262982055">
                <text:p>69.31652629820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9.4640577419982">
                <text:p>69.4640577419982</text:p>
              </table:table-cell>
              <table:table-cell office:value-type="float" office:value="28">
                <text:p>28</text:p>
              </table:table-cell>
              <table:table-cell office:value-type="float" office:value="69.3528093362457">
                <text:p>69.35280933624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9.4687894464914">
                <text:p>69.4687894464914</text:p>
              </table:table-cell>
              <table:table-cell office:value-type="float" office:value="29">
                <text:p>29</text:p>
              </table:table-cell>
              <table:table-cell office:value-type="float" office:value="69.38108599719">
                <text:p>69.381085997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9.4721866509546">
                <text:p>69.4721866509546</text:p>
              </table:table-cell>
              <table:table-cell office:value-type="float" office:value="30">
                <text:p>30</text:p>
              </table:table-cell>
              <table:table-cell office:value-type="float" office:value="69.4031207207687">
                <text:p>69.40312072076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9.4746256732825">
                <text:p>69.4746256732825</text:p>
              </table:table-cell>
              <table:table-cell office:value-type="float" office:value="31">
                <text:p>31</text:p>
              </table:table-cell>
              <table:table-cell office:value-type="float" office:value="69.4202899984085">
                <text:p>69.42028999840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9.4763767400238">
                <text:p>69.4763767400238</text:p>
              </table:table-cell>
              <table:table-cell office:value-type="float" office:value="32">
                <text:p>32</text:p>
              </table:table-cell>
              <table:table-cell office:value-type="float" office:value="69.4336673184445">
                <text:p>69.43366731844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9.4776338824327">
                <text:p>69.4776338824327</text:p>
              </table:table-cell>
              <table:table-cell office:value-type="float" office:value="33">
                <text:p>33</text:p>
              </table:table-cell>
              <table:table-cell office:value-type="float" office:value="69.444089650888">
                <text:p>69.4440896508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69.4785364143329">
                <text:p>69.4785364143329</text:p>
              </table:table-cell>
              <table:table-cell office:value-type="float" office:value="34">
                <text:p>34</text:p>
              </table:table-cell>
              <table:table-cell office:value-type="float" office:value="69.4522094285992">
                <text:p>69.45220942859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9.479184359109">
                <text:p>69.479184359109</text:p>
              </table:table-cell>
              <table:table-cell office:value-type="float" office:value="35">
                <text:p>35</text:p>
              </table:table-cell>
              <table:table-cell office:value-type="float" office:value="69.4585351554683">
                <text:p>69.45853515546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9.4796495289187">
                <text:p>69.4796495289187</text:p>
              </table:table-cell>
              <table:table-cell office:value-type="float" office:value="36">
                <text:p>36</text:p>
              </table:table-cell>
              <table:table-cell office:value-type="float" office:value="69.4634631096929">
                <text:p>69.46346310969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9.4799834806361">
                <text:p>69.4799834806361</text:p>
              </table:table-cell>
              <table:table-cell office:value-type="float" office:value="37">
                <text:p>37</text:p>
              </table:table-cell>
              <table:table-cell office:value-type="float" office:value="69.4673020826367">
                <text:p>69.46730208263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9.4802232285631">
                <text:p>69.4802232285631</text:p>
              </table:table-cell>
              <table:table-cell office:value-type="float" office:value="38">
                <text:p>38</text:p>
              </table:table-cell>
              <table:table-cell office:value-type="float" office:value="69.470292675744">
                <text:p>69.4702926757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9.4803953461845">
                <text:p>69.4803953461845</text:p>
              </table:table-cell>
              <table:table-cell office:value-type="float" office:value="39">
                <text:p>39</text:p>
              </table:table-cell>
              <table:table-cell office:value-type="float" office:value="69.4726223480941">
                <text:p>69.47262234809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9.4805189111364">
                <text:p>69.4805189111364</text:p>
              </table:table-cell>
              <table:table-cell office:value-type="float" office:value="40">
                <text:p>40</text:p>
              </table:table-cell>
              <table:table-cell office:value-type="float" office:value="69.4744371476106">
                <text:p>69.47443714761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9.48060761957">
                <text:p>69.48060761957</text:p>
              </table:table-cell>
              <table:table-cell office:value-type="float" office:value="41">
                <text:p>41</text:p>
              </table:table-cell>
              <table:table-cell office:value-type="float" office:value="69.4758508551571">
                <text:p>69.47585085515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MacOSX_x86 LibreOffice_project/48d50dbfc06349262c9d50868e5c1f630a573eb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