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F000000DF12960A1C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9.9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style:font-name="Liberation Sans" style:font-name-asian="SimSun" style:font-name-complex="Lucida Sans"/>
    </style:style>
    <style:style style:name="ce3" style:family="table-cell" style:parent-style-name="Default" style:data-style-name="N2">
      <style:text-properties style:font-name="Arial" style:font-name-asian="Arial Unicode MS" style:font-name-complex="Arial Unicode MS"/>
    </style:style>
    <style:style style:name="ce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9.254cm" svg:height="11.582cm" svg:x="15.34cm" svg:y="3.591cm">
            <draw:object draw:notify-on-update-of-ranges="Feuille1.A1:Feuille1.A1 Feuille1.A2:Feuille1.A62 Feuille1.B1:Feuille1.B1 Feuille1.B2:Feuille1.B62 Feuille1.A1:Feuille1.A1 Feuille1.C2:Feuille1.C62 Feuille1.D1:Feuille1.D1 Feuille1.D2:Feuille1.D62 Feuille1.A1:Feuille1.A1 Feuille1.E2:Feuille1.E8 Feuille1.F1:Feuille1.F1 Feuille1.F2:Feuille1.F6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Pas de 1s</text:p>
          </table:table-cell>
          <table:table-cell office:value-type="string" calcext:value-type="string">
            <text:p>T0.5</text:p>
          </table:table-cell>
          <table:table-cell office:value-type="string" calcext:value-type="string">
            <text:p>Pas de 0.5s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Pas de 5s</text:p>
          </table:table-cell>
          <table:table-cell table:number-columns-repeated="11"/>
        </table:table-row>
        <table:table-row table:style-name="ro1">
          <table:table-cell table:number-columns-repeated="3" office:value-type="float" office:value="0" calcext:value-type="float">
            <text:p>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"/>
          <table:table-cell table:number-columns-repeated="10"/>
        </table:table-row>
        <table:table-row table:style-name="ro1">
          <table:table-cell table:formula="of:=[.A2]+1" office:value-type="float" office:value="1" calcext:value-type="float">
            <text:p>1,00</text:p>
          </table:table-cell>
          <table:table-cell table:formula="of:=[.B2]+(-0.00203*[.B2]*[.B2]+9.81)*[.$A$3]" office:value-type="float" office:value="9.81" calcext:value-type="float">
            <text:p>9,81</text:p>
          </table:table-cell>
          <table:table-cell table:style-name="ce2" table:formula="of:=[.C2]+0.5" office:value-type="float" office:value="0.5" calcext:value-type="float">
            <text:p>0,50</text:p>
          </table:table-cell>
          <table:table-cell table:formula="of:=[.D2]+(-0.00203*[.D2]*[.D2]+9.81)*[.$C$3]" office:value-type="float" office:value="4.905" calcext:value-type="float">
            <text:p>4,91</text:p>
          </table:table-cell>
          <table:table-cell table:formula="of:=[.E2]+5" office:value-type="float" office:value="5" calcext:value-type="float">
            <text:p>5,00</text:p>
          </table:table-cell>
          <table:table-cell table:formula="of:=[.F2]+(-0.00203*[.F2]*[.F2]+9.81)*[.$E$3]" office:value-type="float" office:value="49.05" calcext:value-type="float">
            <text:p>49,05</text:p>
          </table:table-cell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3]+1" office:value-type="float" office:value="2" calcext:value-type="float">
            <text:p>2,00</text:p>
          </table:table-cell>
          <table:table-cell table:formula="of:=[.B3]+(-0.00203*[.B3]*[.B3]+9.81)*[.$A$3]" office:value-type="float" office:value="19.424640717" calcext:value-type="float">
            <text:p>19,42</text:p>
          </table:table-cell>
          <table:table-cell table:style-name="ce2" table:formula="of:=[.C3]+0.5" office:value-type="float" office:value="1" calcext:value-type="float">
            <text:p>1,00</text:p>
          </table:table-cell>
          <table:table-cell table:formula="of:=[.D3]+(-0.00203*[.D3]*[.D3]+9.81)*[.$C$3]" office:value-type="float" office:value="9.785580089625" calcext:value-type="float">
            <text:p>9,79</text:p>
          </table:table-cell>
          <table:table-cell table:formula="of:=[.E3]+5" office:value-type="float" office:value="10" calcext:value-type="float">
            <text:p>10,00</text:p>
          </table:table-cell>
          <table:table-cell table:formula="of:=[.F3]+(-0.00203*[.F3]*[.F3]+9.81)*[.$E$3]" office:value-type="float" office:value="73.680089625" calcext:value-type="float">
            <text:p>73,68</text:p>
          </table:table-cell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4]+1" office:value-type="float" office:value="3" calcext:value-type="float">
            <text:p>3,00</text:p>
          </table:table-cell>
          <table:table-cell table:formula="of:=[.B4]+(-0.00203*[.B4]*[.B4]+9.81)*[.$A$3]" office:value-type="float" office:value="28.4686878830214" calcext:value-type="float">
            <text:p>28,47</text:p>
          </table:table-cell>
          <table:table-cell table:style-name="ce2" table:formula="of:=[.C4]+0.5" office:value-type="float" office:value="1.5" calcext:value-type="float">
            <text:p>1,50</text:p>
          </table:table-cell>
          <table:table-cell table:formula="of:=[.D4]+(-0.00203*[.D4]*[.D4]+9.81)*[.$C$3]" office:value-type="float" office:value="14.5933861482692" calcext:value-type="float">
            <text:p>14,59</text:p>
          </table:table-cell>
          <table:table-cell table:formula="of:=[.E4]+5" office:value-type="float" office:value="15" calcext:value-type="float">
            <text:p>15,00</text:p>
          </table:table-cell>
          <table:table-cell table:formula="of:=[.F4]+(-0.00203*[.F4]*[.F4]+9.81)*[.$E$3]" office:value-type="float" office:value="67.6282202124475" calcext:value-type="float">
            <text:p>67,63</text:p>
          </table:table-cell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5]+1" office:value-type="float" office:value="4" calcext:value-type="float">
            <text:p>4,00</text:p>
          </table:table-cell>
          <table:table-cell table:formula="of:=[.B5]+(-0.00203*[.B5]*[.B5]+9.81)*[.$A$3]" office:value-type="float" office:value="36.6334415177662" calcext:value-type="float">
            <text:p>36,63</text:p>
          </table:table-cell>
          <table:table-cell table:style-name="ce2" table:formula="of:=[.C5]+0.5" office:value-type="float" office:value="2" calcext:value-type="float">
            <text:p>2,00</text:p>
          </table:table-cell>
          <table:table-cell table:formula="of:=[.D5]+(-0.00203*[.D5]*[.D5]+9.81)*[.$C$3]" office:value-type="float" office:value="19.2822247252076" calcext:value-type="float">
            <text:p>19,28</text:p>
          </table:table-cell>
          <table:table-cell table:formula="of:=[.E5]+5" office:value-type="float" office:value="20" calcext:value-type="float">
            <text:p>20,00</text:p>
          </table:table-cell>
          <table:table-cell table:formula="of:=[.F5]+(-0.00203*[.F5]*[.F5]+9.81)*[.$E$3]" office:value-type="float" office:value="70.2564220960491" calcext:value-type="float">
            <text:p>70,26</text:p>
          </table:table-cell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4" table:number-columns-spanned="3" table:number-rows-spanned="1"/>
          <table:covered-table-cell table:number-columns-repeated="2"/>
        </table:table-row>
        <table:table-row table:style-name="ro1">
          <table:table-cell table:formula="of:=[.A6]+1" office:value-type="float" office:value="5" calcext:value-type="float">
            <text:p>5,00</text:p>
          </table:table-cell>
          <table:table-cell table:formula="of:=[.B6]+(-0.00203*[.B6]*[.B6]+9.81)*[.$A$3]" office:value-type="float" office:value="43.7191631717719" calcext:value-type="float">
            <text:p>43,72</text:p>
          </table:table-cell>
          <table:table-cell table:style-name="ce2" table:formula="of:=[.C6]+0.5" office:value-type="float" office:value="2.5" calcext:value-type="float">
            <text:p>2,50</text:p>
          </table:table-cell>
          <table:table-cell table:formula="of:=[.D6]+(-0.00203*[.D6]*[.D6]+9.81)*[.$C$3]" office:value-type="float" office:value="23.8098434719989" calcext:value-type="float">
            <text:p>23,81</text:p>
          </table:table-cell>
          <table:table-cell table:formula="of:=[.E6]+5" office:value-type="float" office:value="25" calcext:value-type="float">
            <text:p>25,00</text:p>
          </table:table-cell>
          <table:table-cell table:formula="of:=[.F6]+(-0.00203*[.F6]*[.F6]+9.81)*[.$E$3]" office:value-type="float" office:value="69.2063789118062" calcext:value-type="float">
            <text:p>69,21</text:p>
          </table:table-cell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7]+1" office:value-type="float" office:value="6" calcext:value-type="float">
            <text:p>6,00</text:p>
          </table:table-cell>
          <table:table-cell table:formula="of:=[.B7]+(-0.00203*[.B7]*[.B7]+9.81)*[.$A$3]" office:value-type="float" office:value="49.6490917580387" calcext:value-type="float">
            <text:p>49,65</text:p>
          </table:table-cell>
          <table:table-cell table:style-name="ce2" table:formula="of:=[.C7]+0.5" office:value-type="float" office:value="3" calcext:value-type="float">
            <text:p>3,00</text:p>
          </table:table-cell>
          <table:table-cell table:formula="of:=[.D7]+(-0.00203*[.D7]*[.D7]+9.81)*[.$C$3]" office:value-type="float" office:value="28.1394311961454" calcext:value-type="float">
            <text:p>28,14</text:p>
          </table:table-cell>
          <table:table-cell table:formula="of:=[.E7]+5" office:value-type="float" office:value="30" calcext:value-type="float">
            <text:p>30,00</text:p>
          </table:table-cell>
          <table:table-cell table:formula="of:=[.F7]+(-0.00203*[.F7]*[.F7]+9.81)*[.$E$3]" office:value-type="float" office:value="69.6427216586486" calcext:value-type="float">
            <text:p>69,64</text:p>
          </table:table-cell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8]+1" office:value-type="float" office:value="7" calcext:value-type="float">
            <text:p>7,00</text:p>
          </table:table-cell>
          <table:table-cell table:formula="of:=[.B8]+(-0.00203*[.B8]*[.B8]+9.81)*[.$A$3]" office:value-type="float" office:value="54.4550761638705" calcext:value-type="float">
            <text:p>54,46</text:p>
          </table:table-cell>
          <table:table-cell table:style-name="ce2" table:formula="of:=[.C8]+0.5" office:value-type="float" office:value="3.5" calcext:value-type="float">
            <text:p>3,50</text:p>
          </table:table-cell>
          <table:table-cell table:formula="of:=[.D8]+(-0.00203*[.D8]*[.D8]+9.81)*[.$C$3]" office:value-type="float" office:value="32.2407261942821" calcext:value-type="float">
            <text:p>32,24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9]+1" office:value-type="float" office:value="8" calcext:value-type="float">
            <text:p>8,00</text:p>
          </table:table-cell>
          <table:table-cell table:formula="of:=[.B9]+(-0.00203*[.B9]*[.B9]+9.81)*[.$A$3]" office:value-type="float" office:value="58.2454048642442" calcext:value-type="float">
            <text:p>58,25</text:p>
          </table:table-cell>
          <table:table-cell table:style-name="ce2" table:formula="of:=[.C9]+0.5" office:value-type="float" office:value="4" calcext:value-type="float">
            <text:p>4,00</text:p>
          </table:table-cell>
          <table:table-cell table:formula="of:=[.D9]+(-0.00203*[.D9]*[.D9]+9.81)*[.$C$3]" office:value-type="float" office:value="36.0906698023645" calcext:value-type="float">
            <text:p>36,09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0]+1" office:value-type="float" office:value="9" calcext:value-type="float">
            <text:p>9,00</text:p>
          </table:table-cell>
          <table:table-cell table:formula="of:=[.B10]+(-0.00203*[.B10]*[.B10]+9.81)*[.$A$3]" office:value-type="float" office:value="61.1685746730108" calcext:value-type="float">
            <text:p>61,17</text:p>
          </table:table-cell>
          <table:table-cell table:style-name="ce2" table:formula="of:=[.C10]+0.5" office:value-type="float" office:value="4.5" calcext:value-type="float">
            <text:p>4,50</text:p>
          </table:table-cell>
          <table:table-cell table:formula="of:=[.D10]+(-0.00203*[.D10]*[.D10]+9.81)*[.$C$3]" office:value-type="float" office:value="39.6735953088794" calcext:value-type="float">
            <text:p>39,67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1]+1" office:value-type="float" office:value="10" calcext:value-type="float">
            <text:p>10,00</text:p>
          </table:table-cell>
          <table:table-cell table:formula="of:=[.B11]+(-0.00203*[.B11]*[.B11]+9.81)*[.$A$3]" office:value-type="float" office:value="63.3831377821296" calcext:value-type="float">
            <text:p>63,38</text:p>
          </table:table-cell>
          <table:table-cell table:style-name="ce2" table:formula="of:=[.C11]+0.5" office:value-type="float" office:value="5" calcext:value-type="float">
            <text:p>5,00</text:p>
          </table:table-cell>
          <table:table-cell table:formula="of:=[.D11]+(-0.00203*[.D11]*[.D11]+9.81)*[.$C$3]" office:value-type="float" office:value="42.9809912316757" calcext:value-type="float">
            <text:p>42,98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2]+1" office:value-type="float" office:value="11" calcext:value-type="float">
            <text:p>11,00</text:p>
          </table:table-cell>
          <table:table-cell table:formula="of:=[.B12]+(-0.00203*[.B12]*[.B12]+9.81)*[.$A$3]" office:value-type="float" office:value="65.0377708072595" calcext:value-type="float">
            <text:p>65,04</text:p>
          </table:table-cell>
          <table:table-cell table:style-name="ce2" table:formula="of:=[.C12]+0.5" office:value-type="float" office:value="5.5" calcext:value-type="float">
            <text:p>5,50</text:p>
          </table:table-cell>
          <table:table-cell table:formula="of:=[.D12]+(-0.00203*[.D12]*[.D12]+9.81)*[.$C$3]" office:value-type="float" office:value="46.0109151403094" calcext:value-type="float">
            <text:p>46,01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3]+1" office:value-type="float" office:value="12" calcext:value-type="float">
            <text:p>12,00</text:p>
          </table:table-cell>
          <table:table-cell table:formula="of:=[.B13]+(-0.00203*[.B13]*[.B13]+9.81)*[.$A$3]" office:value-type="float" office:value="66.2610501951569" calcext:value-type="float">
            <text:p>66,26</text:p>
          </table:table-cell>
          <table:table-cell table:style-name="ce2" table:formula="of:=[.C13]+0.5" office:value-type="float" office:value="6" calcext:value-type="float">
            <text:p>6,00</text:p>
          </table:table-cell>
          <table:table-cell table:formula="of:=[.D13]+(-0.00203*[.D13]*[.D13]+9.81)*[.$C$3]" office:value-type="float" office:value="48.76715576358" calcext:value-type="float">
            <text:p>48,77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4]+1" office:value-type="float" office:value="13" calcext:value-type="float">
            <text:p>13,00</text:p>
          </table:table-cell>
          <table:table-cell table:formula="of:=[.B14]+(-0.00203*[.B14]*[.B14]+9.81)*[.$A$3]" office:value-type="float" office:value="67.1582808460378" calcext:value-type="float">
            <text:p>67,16</text:p>
          </table:table-cell>
          <table:table-cell table:style-name="ce2" table:formula="of:=[.C14]+0.5" office:value-type="float" office:value="6.5" calcext:value-type="float">
            <text:p>6,50</text:p>
          </table:table-cell>
          <table:table-cell table:formula="of:=[.D14]+(-0.00203*[.D14]*[.D14]+9.81)*[.$C$3]" office:value-type="float" office:value="51.2582467500917" calcext:value-type="float">
            <text:p>51,26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5]+1" office:value-type="float" office:value="14" calcext:value-type="float">
            <text:p>14,00</text:p>
          </table:table-cell>
          <table:table-cell table:formula="of:=[.B15]+(-0.00203*[.B15]*[.B15]+9.81)*[.$A$3]" office:value-type="float" office:value="67.8125044330613" calcext:value-type="float">
            <text:p>67,81</text:p>
          </table:table-cell>
          <table:table-cell table:style-name="ce2" table:formula="of:=[.C15]+0.5" office:value-type="float" office:value="7" calcext:value-type="float">
            <text:p>7,00</text:p>
          </table:table-cell>
          <table:table-cell table:formula="of:=[.D15]+(-0.00203*[.D15]*[.D15]+9.81)*[.$C$3]" office:value-type="float" office:value="53.4964277723" calcext:value-type="float">
            <text:p>53,50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6]+1" office:value-type="float" office:value="15" calcext:value-type="float">
            <text:p>15,00</text:p>
          </table:table-cell>
          <table:table-cell table:formula="of:=[.B16]+(-0.00203*[.B16]*[.B16]+9.81)*[.$A$3]" office:value-type="float" office:value="68.2874768453689" calcext:value-type="float">
            <text:p>68,29</text:p>
          </table:table-cell>
          <table:table-cell table:style-name="ce2" table:formula="of:=[.C16]+0.5" office:value-type="float" office:value="7.5" calcext:value-type="float">
            <text:p>7,50</text:p>
          </table:table-cell>
          <table:table-cell table:formula="of:=[.D16]+(-0.00203*[.D16]*[.D16]+9.81)*[.$C$3]" office:value-type="float" office:value="55.4966319711371" calcext:value-type="float">
            <text:p>55,50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7]+1" office:value-type="float" office:value="16" calcext:value-type="float">
            <text:p>16,00</text:p>
          </table:table-cell>
          <table:table-cell table:formula="of:=[.B17]+(-0.00203*[.B17]*[.B17]+9.81)*[.$A$3]" office:value-type="float" office:value="68.6312224727381" calcext:value-type="float">
            <text:p>68,63</text:p>
          </table:table-cell>
          <table:table-cell table:style-name="ce2" table:formula="of:=[.C17]+0.5" office:value-type="float" office:value="8" calcext:value-type="float">
            <text:p>8,00</text:p>
          </table:table-cell>
          <table:table-cell table:formula="of:=[.D17]+(-0.00203*[.D17]*[.D17]+9.81)*[.$C$3]" office:value-type="float" office:value="57.2755576685952" calcext:value-type="float">
            <text:p>57,28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8]+1" office:value-type="float" office:value="17" calcext:value-type="float">
            <text:p>17,00</text:p>
          </table:table-cell>
          <table:table-cell table:formula="of:=[.B18]+(-0.00203*[.B18]*[.B18]+9.81)*[.$A$3]" office:value-type="float" office:value="68.8794257355901" calcext:value-type="float">
            <text:p>68,88</text:p>
          </table:table-cell>
          <table:table-cell table:style-name="ce2" table:formula="of:=[.C18]+0.5" office:value-type="float" office:value="8.5" calcext:value-type="float">
            <text:p>8,50</text:p>
          </table:table-cell>
          <table:table-cell table:formula="of:=[.D18]+(-0.00203*[.D18]*[.D18]+9.81)*[.$C$3]" office:value-type="float" office:value="58.8508608197529" calcext:value-type="float">
            <text:p>58,85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19]+1" office:value-type="float" office:value="18" calcext:value-type="float">
            <text:p>18,00</text:p>
          </table:table-cell>
          <table:table-cell table:formula="of:=[.B19]+(-0.00203*[.B19]*[.B19]+9.81)*[.$A$3]" office:value-type="float" office:value="69.0583438975708" calcext:value-type="float">
            <text:p>69,06</text:p>
          </table:table-cell>
          <table:table-cell table:style-name="ce2" table:formula="of:=[.C19]+0.5" office:value-type="float" office:value="9" calcext:value-type="float">
            <text:p>9,00</text:p>
          </table:table-cell>
          <table:table-cell table:formula="of:=[.D19]+(-0.00203*[.D19]*[.D19]+9.81)*[.$C$3]" office:value-type="float" office:value="60.2404856432386" calcext:value-type="float">
            <text:p>60,24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0]+1" office:value-type="float" office:value="19" calcext:value-type="float">
            <text:p>19,00</text:p>
          </table:table-cell>
          <table:table-cell table:formula="of:=[.B20]+(-0.00203*[.B20]*[.B20]+9.81)*[.$A$3]" office:value-type="float" office:value="69.1871625279642" calcext:value-type="float">
            <text:p>69,19</text:p>
          </table:table-cell>
          <table:table-cell table:style-name="ce2" table:formula="of:=[.C20]+0.5" office:value-type="float" office:value="9.5" calcext:value-type="float">
            <text:p>9,50</text:p>
          </table:table-cell>
          <table:table-cell table:formula="of:=[.D20]+(-0.00203*[.D20]*[.D20]+9.81)*[.$C$3]" office:value-type="float" office:value="61.4621357910473" calcext:value-type="float">
            <text:p>61,46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1]+1" office:value-type="float" office:value="20" calcext:value-type="float">
            <text:p>20,00</text:p>
          </table:table-cell>
          <table:table-cell table:formula="of:=[.B21]+(-0.00203*[.B21]*[.B21]+9.81)*[.$A$3]" office:value-type="float" office:value="69.2798297068623" calcext:value-type="float">
            <text:p>69,28</text:p>
          </table:table-cell>
          <table:table-cell table:style-name="ce2" table:formula="of:=[.C21]+0.5" office:value-type="float" office:value="10" calcext:value-type="float">
            <text:p>10,00</text:p>
          </table:table-cell>
          <table:table-cell table:formula="of:=[.D21]+(-0.00203*[.D21]*[.D21]+9.81)*[.$C$3]" office:value-type="float" office:value="62.5328777430102" calcext:value-type="float">
            <text:p>62,53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2]+1" office:value-type="float" office:value="21" calcext:value-type="float">
            <text:p>21,00</text:p>
          </table:table-cell>
          <table:table-cell table:formula="of:=[.B22]+(-0.00203*[.B22]*[.B22]+9.81)*[.$A$3]" office:value-type="float" office:value="69.3464492543122" calcext:value-type="float">
            <text:p>69,35</text:p>
          </table:table-cell>
          <table:table-cell table:style-name="ce2" table:formula="of:=[.C22]+0.5" office:value-type="float" office:value="10.5" calcext:value-type="float">
            <text:p>10,50</text:p>
          </table:table-cell>
          <table:table-cell table:formula="of:=[.D22]+(-0.00203*[.D22]*[.D22]+9.81)*[.$C$3]" office:value-type="float" office:value="63.4688615322056" calcext:value-type="float">
            <text:p>63,47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3]+1" office:value-type="float" office:value="22" calcext:value-type="float">
            <text:p>22,00</text:p>
          </table:table-cell>
          <table:table-cell table:formula="of:=[.B23]+(-0.00203*[.B23]*[.B23]+9.81)*[.$A$3]" office:value-type="float" office:value="69.394321305225" calcext:value-type="float">
            <text:p>69,39</text:p>
          </table:table-cell>
          <table:table-cell table:style-name="ce2" table:formula="of:=[.C23]+0.5" office:value-type="float" office:value="11" calcext:value-type="float">
            <text:p>11,00</text:p>
          </table:table-cell>
          <table:table-cell table:formula="of:=[.D23]+(-0.00203*[.D23]*[.D23]+9.81)*[.$C$3]" office:value-type="float" office:value="64.2851407022484" calcext:value-type="float">
            <text:p>64,29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4]+1" office:value-type="float" office:value="23" calcext:value-type="float">
            <text:p>23,00</text:p>
          </table:table-cell>
          <table:table-cell table:formula="of:=[.B24]+(-0.00203*[.B24]*[.B24]+9.81)*[.$A$3]" office:value-type="float" office:value="69.428710491517" calcext:value-type="float">
            <text:p>69,43</text:p>
          </table:table-cell>
          <table:table-cell table:style-name="ce2" table:formula="of:=[.C24]+0.5" office:value-type="float" office:value="11.5" calcext:value-type="float">
            <text:p>11,50</text:p>
          </table:table-cell>
          <table:table-cell table:formula="of:=[.D24]+(-0.00203*[.D24]*[.D24]+9.81)*[.$C$3]" office:value-type="float" office:value="64.9955726974139" calcext:value-type="float">
            <text:p>65,00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5]+1" office:value-type="float" office:value="24" calcext:value-type="float">
            <text:p>24,00</text:p>
          </table:table-cell>
          <table:table-cell table:formula="of:=[.B25]+(-0.00203*[.B25]*[.B25]+9.81)*[.$A$3]" office:value-type="float" office:value="69.4534084352718" calcext:value-type="float">
            <text:p>69,45</text:p>
          </table:table-cell>
          <table:table-cell table:style-name="ce2" table:formula="of:=[.C25]+0.5" office:value-type="float" office:value="12" calcext:value-type="float">
            <text:p>12,00</text:p>
          </table:table-cell>
          <table:table-cell table:formula="of:=[.D25]+(-0.00203*[.D25]*[.D25]+9.81)*[.$C$3]" office:value-type="float" office:value="65.6127818600951" calcext:value-type="float">
            <text:p>65,61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6]+1" office:value-type="float" office:value="25" calcext:value-type="float">
            <text:p>25,00</text:p>
          </table:table-cell>
          <table:table-cell table:formula="of:=[.B26]+(-0.00203*[.B26]*[.B26]+9.81)*[.$A$3]" office:value-type="float" office:value="69.4711432704201" calcext:value-type="float">
            <text:p>69,47</text:p>
          </table:table-cell>
          <table:table-cell table:style-name="ce2" table:formula="of:=[.C26]+0.5" office:value-type="float" office:value="12.5" calcext:value-type="float">
            <text:p>12,50</text:p>
          </table:table-cell>
          <table:table-cell table:formula="of:=[.D26]+(-0.00203*[.D26]*[.D26]+9.81)*[.$C$3]" office:value-type="float" office:value="66.1481691595234" calcext:value-type="float">
            <text:p>66,15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7]+1" office:value-type="float" office:value="26" calcext:value-type="float">
            <text:p>26,00</text:p>
          </table:table-cell>
          <table:table-cell table:formula="of:=[.B27]+(-0.00203*[.B27]*[.B27]+9.81)*[.$A$3]" office:value-type="float" office:value="69.4838765834027" calcext:value-type="float">
            <text:p>69,48</text:p>
          </table:table-cell>
          <table:table-cell table:style-name="ce2" table:formula="of:=[.C27]+0.5" office:value-type="float" office:value="13" calcext:value-type="float">
            <text:p>13,00</text:p>
          </table:table-cell>
          <table:table-cell table:formula="of:=[.D27]+(-0.00203*[.D27]*[.D27]+9.81)*[.$C$3]" office:value-type="float" office:value="66.6119551721191" calcext:value-type="float">
            <text:p>66,61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8]+1" office:value-type="float" office:value="27" calcext:value-type="float">
            <text:p>27,00</text:p>
          </table:table-cell>
          <table:table-cell table:formula="of:=[.B28]+(-0.00203*[.B28]*[.B28]+9.81)*[.$A$3]" office:value-type="float" office:value="69.4930181001359" calcext:value-type="float">
            <text:p>69,49</text:p>
          </table:table-cell>
          <table:table-cell table:style-name="ce2" table:formula="of:=[.C28]+0.5" office:value-type="float" office:value="13.5" calcext:value-type="float">
            <text:p>13,50</text:p>
          </table:table-cell>
          <table:table-cell table:formula="of:=[.D28]+(-0.00203*[.D28]*[.D28]+9.81)*[.$C$3]" office:value-type="float" office:value="67.0132453116889" calcext:value-type="float">
            <text:p>67,01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29]+1" office:value-type="float" office:value="28" calcext:value-type="float">
            <text:p>28,00</text:p>
          </table:table-cell>
          <table:table-cell table:formula="of:=[.B29]+(-0.00203*[.B29]*[.B29]+9.81)*[.$A$3]" office:value-type="float" office:value="69.4995805838643" calcext:value-type="float">
            <text:p>69,50</text:p>
          </table:table-cell>
          <table:table-cell table:style-name="ce2" table:formula="of:=[.C29]+0.5" office:value-type="float" office:value="14" calcext:value-type="float">
            <text:p>14,00</text:p>
          </table:table-cell>
          <table:table-cell table:formula="of:=[.D29]+(-0.00203*[.D29]*[.D29]+9.81)*[.$C$3]" office:value-type="float" office:value="67.3601086387763" calcext:value-type="float">
            <text:p>67,36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30]+1" office:value-type="float" office:value="29" calcext:value-type="float">
            <text:p>29,00</text:p>
          </table:table-cell>
          <table:table-cell table:formula="of:=[.B30]+(-0.00203*[.B30]*[.B30]+9.81)*[.$A$3]" office:value-type="float" office:value="69.5042914301582" calcext:value-type="float">
            <text:p>69,50</text:p>
          </table:table-cell>
          <table:table-cell table:style-name="ce2" table:formula="of:=[.C30]+0.5" office:value-type="float" office:value="14.5" calcext:value-type="float">
            <text:p>14,50</text:p>
          </table:table-cell>
          <table:table-cell table:formula="of:=[.D30]+(-0.00203*[.D30]*[.D30]+9.81)*[.$C$3]" office:value-type="float" office:value="67.6596636394111" calcext:value-type="float">
            <text:p>67,66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formula="of:=[.A31]+1" office:value-type="float" office:value="30" calcext:value-type="float">
            <text:p>30,00</text:p>
          </table:table-cell>
          <table:table-cell table:formula="of:=[.B31]+(-0.00203*[.B31]*[.B31]+9.81)*[.$A$3]" office:value-type="float" office:value="69.5076729799252" calcext:value-type="float">
            <text:p>69,51</text:p>
          </table:table-cell>
          <table:table-cell table:style-name="ce2" table:formula="of:=[.C31]+0.5" office:value-type="float" office:value="15" calcext:value-type="float">
            <text:p>15,00</text:p>
          </table:table-cell>
          <table:table-cell table:formula="of:=[.D31]+(-0.00203*[.D31]*[.D31]+9.81)*[.$C$3]" office:value-type="float" office:value="67.9181661043559" calcext:value-type="float">
            <text:p>67,92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2]+0.5" office:value-type="float" office:value="15.5" calcext:value-type="float">
            <text:p>15,50</text:p>
          </table:table-cell>
          <table:table-cell table:formula="of:=[.D32]+(-0.00203*[.D32]*[.D32]+9.81)*[.$C$3]" office:value-type="float" office:value="68.1410956580723" calcext:value-type="float">
            <text:p>68,14</text:p>
          </table:table-cell>
          <table:table-cell table:number-columns-repeated="2"/>
          <table:table-cell table:style-name="ce3"/>
          <table:table-cell table:style-name="ce1"/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3]+0.5" office:value-type="float" office:value="16" calcext:value-type="float">
            <text:p>16,00</text:p>
          </table:table-cell>
          <table:table-cell table:formula="of:=[.D33]+(-0.00203*[.D33]*[.D33]+9.81)*[.$C$3]" office:value-type="float" office:value="68.3332386068275" calcext:value-type="float">
            <text:p>68,33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4]+0.5" office:value-type="float" office:value="16.5" calcext:value-type="float">
            <text:p>16,50</text:p>
          </table:table-cell>
          <table:table-cell table:formula="of:=[.D34]+(-0.00203*[.D34]*[.D34]+9.81)*[.$C$3]" office:value-type="float" office:value="68.4987656358525" calcext:value-type="float">
            <text:p>68,50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5]+0.5" office:value-type="float" office:value="17" calcext:value-type="float">
            <text:p>17,00</text:p>
          </table:table-cell>
          <table:table-cell table:formula="of:=[.D35]+(-0.00203*[.D35]*[.D35]+9.81)*[.$C$3]" office:value-type="float" office:value="68.6413035288125" calcext:value-type="float">
            <text:p>68,64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6]+0.5" office:value-type="float" office:value="17.5" calcext:value-type="float">
            <text:p>17,50</text:p>
          </table:table-cell>
          <table:table-cell table:formula="of:=[.D36]+(-0.00203*[.D36]*[.D36]+9.81)*[.$C$3]" office:value-type="float" office:value="68.7640005504259" calcext:value-type="float">
            <text:p>68,76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7]+0.5" office:value-type="float" office:value="18" calcext:value-type="float">
            <text:p>18,00</text:p>
          </table:table-cell>
          <table:table-cell table:formula="of:=[.D37]+(-0.00203*[.D37]*[.D37]+9.81)*[.$C$3]" office:value-type="float" office:value="68.8695854621514" calcext:value-type="float">
            <text:p>68,87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8]+0.5" office:value-type="float" office:value="18.5" calcext:value-type="float">
            <text:p>18,50</text:p>
          </table:table-cell>
          <table:table-cell table:formula="of:=[.D38]+(-0.00203*[.D38]*[.D38]+9.81)*[.$C$3]" office:value-type="float" office:value="68.9604203633969" calcext:value-type="float">
            <text:p>68,96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39]+0.5" office:value-type="float" office:value="19" calcext:value-type="float">
            <text:p>19,00</text:p>
          </table:table-cell>
          <table:table-cell table:formula="of:=[.D39]+(-0.00203*[.D39]*[.D39]+9.81)*[.$C$3]" office:value-type="float" office:value="69.0385476930501" calcext:value-type="float">
            <text:p>69,04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40]+0.5" office:value-type="float" office:value="19.5" calcext:value-type="float">
            <text:p>19,50</text:p>
          </table:table-cell>
          <table:table-cell table:formula="of:=[.D40]+(-0.00203*[.D40]*[.D40]+9.81)*[.$C$3]" office:value-type="float" office:value="69.105731809471" calcext:value-type="float">
            <text:p>69,11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41]+0.5" office:value-type="float" office:value="20" calcext:value-type="float">
            <text:p>20,00</text:p>
          </table:table-cell>
          <table:table-cell table:formula="of:=[.D41]+(-0.00203*[.D41]*[.D41]+9.81)*[.$C$3]" office:value-type="float" office:value="69.1634956080147" calcext:value-type="float">
            <text:p>69,16</text:p>
          </table:table-cell>
          <table:table-cell table:number-columns-repeated="2"/>
          <table:table-cell table:style-name="ce3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2"/>
          <table:table-cell table:style-name="ce2" table:formula="of:=[.C42]+0.5" office:value-type="float" office:value="20.5" calcext:value-type="float">
            <text:p>20,50</text:p>
          </table:table-cell>
          <table:table-cell table:formula="of:=[.D42]+(-0.00203*[.D42]*[.D42]+9.81)*[.$C$3]" office:value-type="float" office:value="69.213152646424" calcext:value-type="float">
            <text:p>69,21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3]+0.5" office:value-type="float" office:value="21" calcext:value-type="float">
            <text:p>21,00</text:p>
          </table:table-cell>
          <table:table-cell table:formula="of:=[.D43]+(-0.00203*[.D43]*[.D43]+9.81)*[.$C$3]" office:value-type="float" office:value="69.255835239678" calcext:value-type="float">
            <text:p>69,26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4]+0.5" office:value-type="float" office:value="21.5" calcext:value-type="float">
            <text:p>21,50</text:p>
          </table:table-cell>
          <table:table-cell table:formula="of:=[.D44]+(-0.00203*[.D44]*[.D44]+9.81)*[.$C$3]" office:value-type="float" office:value="69.2925189642114" calcext:value-type="float">
            <text:p>69,29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5]+0.5" office:value-type="float" office:value="22" calcext:value-type="float">
            <text:p>22,00</text:p>
          </table:table-cell>
          <table:table-cell table:formula="of:=[.D45]+(-0.00203*[.D45]*[.D45]+9.81)*[.$C$3]" office:value-type="float" office:value="69.3240439820397" calcext:value-type="float">
            <text:p>69,32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6]+0.5" office:value-type="float" office:value="22.5" calcext:value-type="float">
            <text:p>22,50</text:p>
          </table:table-cell>
          <table:table-cell table:formula="of:=[.D46]+(-0.00203*[.D46]*[.D46]+9.81)*[.$C$3]" office:value-type="float" office:value="69.3511335619056" calcext:value-type="float">
            <text:p>69,35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7]+0.5" office:value-type="float" office:value="23" calcext:value-type="float">
            <text:p>23,00</text:p>
          </table:table-cell>
          <table:table-cell table:formula="of:=[.D47]+(-0.00203*[.D47]*[.D47]+9.81)*[.$C$3]" office:value-type="float" office:value="69.3744101396895" calcext:value-type="float">
            <text:p>69,37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8]+0.5" office:value-type="float" office:value="23.5" calcext:value-type="float">
            <text:p>23,50</text:p>
          </table:table-cell>
          <table:table-cell table:formula="of:=[.D48]+(-0.00203*[.D48]*[.D48]+9.81)*[.$C$3]" office:value-type="float" office:value="69.3944092257262" calcext:value-type="float">
            <text:p>69,39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49]+0.5" office:value-type="float" office:value="24" calcext:value-type="float">
            <text:p>24,00</text:p>
          </table:table-cell>
          <table:table-cell table:formula="of:=[.D49]+(-0.00203*[.D49]*[.D49]+9.81)*[.$C$3]" office:value-type="float" office:value="69.4115914334618" calcext:value-type="float">
            <text:p>69,41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0]+0.5" office:value-type="float" office:value="24.5" calcext:value-type="float">
            <text:p>24,50</text:p>
          </table:table-cell>
          <table:table-cell table:formula="of:=[.D50]+(-0.00203*[.D50]*[.D50]+9.81)*[.$C$3]" office:value-type="float" office:value="69.4263528727561" calcext:value-type="float">
            <text:p>69,43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1]+0.5" office:value-type="float" office:value="25" calcext:value-type="float">
            <text:p>25,00</text:p>
          </table:table-cell>
          <table:table-cell table:formula="of:=[.D51]+(-0.00203*[.D51]*[.D51]+9.81)*[.$C$3]" office:value-type="float" office:value="69.4390341224455" calcext:value-type="float">
            <text:p>69,44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2]+0.5" office:value-type="float" office:value="25.5" calcext:value-type="float">
            <text:p>25,50</text:p>
          </table:table-cell>
          <table:table-cell table:formula="of:=[.D52]+(-0.00203*[.D52]*[.D52]+9.81)*[.$C$3]" office:value-type="float" office:value="69.4499279706894" calcext:value-type="float">
            <text:p>69,45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3]+0.5" office:value-type="float" office:value="26" calcext:value-type="float">
            <text:p>26,00</text:p>
          </table:table-cell>
          <table:table-cell table:formula="of:=[.D53]+(-0.00203*[.D53]*[.D53]+9.81)*[.$C$3]" office:value-type="float" office:value="69.4592860881285" calcext:value-type="float">
            <text:p>69,46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4]+0.5" office:value-type="float" office:value="26.5" calcext:value-type="float">
            <text:p>26,50</text:p>
          </table:table-cell>
          <table:table-cell table:formula="of:=[.D54]+(-0.00203*[.D54]*[.D54]+9.81)*[.$C$3]" office:value-type="float" office:value="69.4673247778979" calcext:value-type="float">
            <text:p>69,47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5]+0.5" office:value-type="float" office:value="27" calcext:value-type="float">
            <text:p>27,00</text:p>
          </table:table-cell>
          <table:table-cell table:formula="of:=[.D55]+(-0.00203*[.D55]*[.D55]+9.81)*[.$C$3]" office:value-type="float" office:value="69.474229927923" calcext:value-type="float">
            <text:p>69,47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6]+0.5" office:value-type="float" office:value="27.5" calcext:value-type="float">
            <text:p>27,50</text:p>
          </table:table-cell>
          <table:table-cell table:formula="of:=[.D56]+(-0.00203*[.D56]*[.D56]+9.81)*[.$C$3]" office:value-type="float" office:value="69.4801612744839" calcext:value-type="float">
            <text:p>69,48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7]+0.5" office:value-type="float" office:value="28" calcext:value-type="float">
            <text:p>28,00</text:p>
          </table:table-cell>
          <table:table-cell table:formula="of:=[.D57]+(-0.00203*[.D57]*[.D57]+9.81)*[.$C$3]" office:value-type="float" office:value="69.4852560715947" calcext:value-type="float">
            <text:p>69,49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8]+0.5" office:value-type="float" office:value="28.5" calcext:value-type="float">
            <text:p>28,50</text:p>
          </table:table-cell>
          <table:table-cell table:formula="of:=[.D58]+(-0.00203*[.D58]*[.D58]+9.81)*[.$C$3]" office:value-type="float" office:value="69.4896322480896" calcext:value-type="float">
            <text:p>69,49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59]+0.5" office:value-type="float" office:value="29" calcext:value-type="float">
            <text:p>29,00</text:p>
          </table:table-cell>
          <table:table-cell table:formula="of:=[.D59]+(-0.00203*[.D59]*[.D59]+9.81)*[.$C$3]" office:value-type="float" office:value="69.4933911232652" calcext:value-type="float">
            <text:p>69,49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60]+0.5" office:value-type="float" office:value="29.5" calcext:value-type="float">
            <text:p>29,50</text:p>
          </table:table-cell>
          <table:table-cell table:formula="of:=[.D60]+(-0.00203*[.D60]*[.D60]+9.81)*[.$C$3]" office:value-type="float" office:value="69.496619742307" calcext:value-type="float">
            <text:p>69,50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>
          <table:table-cell table:number-columns-repeated="2"/>
          <table:table-cell table:style-name="ce2" table:formula="of:=[.C61]+0.5" office:value-type="float" office:value="30" calcext:value-type="float">
            <text:p>30,00</text:p>
          </table:table-cell>
          <table:table-cell table:formula="of:=[.D61]+(-0.00203*[.D61]*[.D61]+9.81)*[.$C$3]" office:value-type="float" office:value="69.499392884366" calcext:value-type="float">
            <text:p>69,50</text:p>
          </table:table-cell>
          <table:table-cell table:number-columns-repeated="2"/>
          <table:table-cell table:style-name="ce3"/>
          <table:table-cell table:number-columns-repeated="10"/>
        </table:table-row>
        <table:table-row table:style-name="ro1" table:number-rows-repeated="76">
          <table:table-cell table:number-columns-repeated="2"/>
          <table:table-cell table:style-name="ce2"/>
          <table:table-cell table:style-name="ce3"/>
          <table:table-cell table:number-columns-repeated="2"/>
          <table:table-cell table:style-name="ce3"/>
          <table:table-cell table:number-columns-repeated="10"/>
        </table:table-row>
        <table:table-row table:style-name="ro1" table:number-rows-repeated="55">
          <table:table-cell table:number-columns-repeated="3"/>
          <table:table-cell table:style-name="ce3"/>
          <table:table-cell table:number-columns-repeated="2"/>
          <table:table-cell table:style-name="ce3"/>
          <table:table-cell table:number-columns-repeated="10"/>
        </table:table-row>
        <table:table-row table:style-name="ro1" table:number-rows-repeated="104838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/00/0000</text:date>, <text:time style:data-style-name="N2" text:time-value="10:20:19.18117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4:38:53</meta:creation-date>
    <dc:date>2015-04-02T11:59:52.127511000</dc:date>
    <meta:editing-duration>PT23H36M5S</meta:editing-duration>
    <meta:editing-cycles>19</meta:editing-cycles>
    <meta:generator>LibreOffice/4.2.8.2$MacOSX_x86 LibreOffice_project/48d50dbfc06349262c9d50868e5c1f630a573ebd</meta:generator>
    <meta:document-statistic meta:table-count="1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plus" chart:symbol-width="0.25cm" chart:symbol-height="0.25cm" chart:link-data-style-to-source="true">
        <chart:symbol-image xlink:href="Pictures/2000000A000000DF000000DF12960A1C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x" chart:symbol-width="0.25cm" chart:symbol-height="0.25cm" chart:link-data-style-to-source="true">
        <chart:symbol-image/>
      </style:chart-properties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sterisk" chart:symbol-width="0.25cm" chart:symbol-height="0.25cm" chart:link-data-style-to-source="true">
        <chart:symbol-image/>
      </style:chart-properties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55cm" svg:height="11.583cm" xlink:href=".." xlink:type="simple" chart:class="chart:scatter" chart:style-name="ch1">
        <chart:title svg:x="0cm" svg:y="0cm" chart:style-name="ch2">
          <text:p/>
        </chart:title>
        <chart:legend chart:legend-position="end" svg:x="16.628cm" svg:y="5.021cm" style:legend-expansion="high" chart:style-name="ch3"/>
        <chart:plot-area chart:style-name="ch4" table:cell-range-address="Feuille1.A1:Feuille1.B62 Feuille1.D1:Feuille1.D62 Feuille1.F1:Feuille1.F62" chart:data-source-has-labels="row" svg:x="0.385cm" svg:y="0.231cm" svg:width="15.858cm" svg:height="11.121cm">
          <chartooo:coordinate-region svg:x="1.527cm" svg:y="0.421cm" svg:width="14.269cm" svg:height="10.302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62" chart:label-cell-address="Feuille1.B1:Feuille1.B1" chart:class="chart:scatter">
            <chart:domain table:cell-range-address="Feuille1.A2:Feuille1.A62"/>
            <chart:data-point chart:repeated="61"/>
          </chart:series>
          <chart:series chart:style-name="ch8" chart:values-cell-range-address="Feuille1.D2:Feuille1.D62" chart:label-cell-address="Feuille1.D1:Feuille1.D1" chart:class="chart:scatter">
            <chart:domain table:cell-range-address="Feuille1.C2:Feuille1.C62"/>
            <chart:data-point chart:repeated="61"/>
          </chart:series>
          <chart:series chart:style-name="ch9" chart:values-cell-range-address="Feuille1.F2:Feuille1.F62" chart:label-cell-address="Feuille1.F1:Feuille1.F1" chart:class="chart:scatter">
            <chart:domain table:cell-range-address="Feuille1.E2:Feuille1.E8"/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as de 1s</text:p>
                <draw:g>
                  <svg:desc>Feuille1.B1:Feuille1.B1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Pas de 0.5s</text:p>
                <draw:g>
                  <svg:desc>Feuille1.D1:Feuille1.D1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Pas de 5s</text:p>
                <draw:g>
                  <svg:desc>Feuille1.F1:Feui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62</svg:desc>
                </draw:g>
              </table:table-cell>
              <table:table-cell office:value-type="float" office:value="0">
                <text:p>0</text:p>
                <draw:g>
                  <svg:desc>Feuille1.B2:Feuille1.B62</svg:desc>
                </draw:g>
              </table:table-cell>
              <table:table-cell office:value-type="float" office:value="0">
                <text:p>0</text:p>
                <draw:g>
                  <svg:desc>Feuille1.C2:Feuille1.C62</svg:desc>
                </draw:g>
              </table:table-cell>
              <table:table-cell office:value-type="float" office:value="0">
                <text:p>0</text:p>
                <draw:g>
                  <svg:desc>Feuille1.D2:Feuille1.D62</svg:desc>
                </draw:g>
              </table:table-cell>
              <table:table-cell office:value-type="float" office:value="0">
                <text:p>0</text:p>
                <draw:g>
                  <svg:desc>Feuille1.E2:Feuille1.E8</svg:desc>
                </draw:g>
              </table:table-cell>
              <table:table-cell office:value-type="float" office:value="0">
                <text:p>0</text:p>
                <draw:g>
                  <svg:desc>Feuille1.F2:Feuille1.F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.81">
                <text:p>9.81</text:p>
              </table:table-cell>
              <table:table-cell office:value-type="float" office:value="0.5">
                <text:p>0.5</text:p>
              </table:table-cell>
              <table:table-cell office:value-type="float" office:value="4.905">
                <text:p>4.905</text:p>
              </table:table-cell>
              <table:table-cell office:value-type="float" office:value="5">
                <text:p>5</text:p>
              </table:table-cell>
              <table:table-cell office:value-type="float" office:value="49.05">
                <text:p>49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.424640717">
                <text:p>19.424640717</text:p>
              </table:table-cell>
              <table:table-cell office:value-type="float" office:value="1">
                <text:p>1</text:p>
              </table:table-cell>
              <table:table-cell office:value-type="float" office:value="9.785580089625">
                <text:p>9.785580089625</text:p>
              </table:table-cell>
              <table:table-cell office:value-type="float" office:value="10">
                <text:p>10</text:p>
              </table:table-cell>
              <table:table-cell office:value-type="float" office:value="73.680089625">
                <text:p>73.680089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8.4686878830214">
                <text:p>28.4686878830214</text:p>
              </table:table-cell>
              <table:table-cell office:value-type="float" office:value="1.5">
                <text:p>1.5</text:p>
              </table:table-cell>
              <table:table-cell office:value-type="float" office:value="14.5933861482692">
                <text:p>14.5933861482692</text:p>
              </table:table-cell>
              <table:table-cell office:value-type="float" office:value="15">
                <text:p>15</text:p>
              </table:table-cell>
              <table:table-cell office:value-type="float" office:value="67.6282202124475">
                <text:p>67.62822021244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.6334415177662">
                <text:p>36.6334415177662</text:p>
              </table:table-cell>
              <table:table-cell office:value-type="float" office:value="2">
                <text:p>2</text:p>
              </table:table-cell>
              <table:table-cell office:value-type="float" office:value="19.2822247252076">
                <text:p>19.2822247252076</text:p>
              </table:table-cell>
              <table:table-cell office:value-type="float" office:value="20">
                <text:p>20</text:p>
              </table:table-cell>
              <table:table-cell office:value-type="float" office:value="70.2564220960491">
                <text:p>70.25642209604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3.7191631717719">
                <text:p>43.7191631717719</text:p>
              </table:table-cell>
              <table:table-cell office:value-type="float" office:value="2.5">
                <text:p>2.5</text:p>
              </table:table-cell>
              <table:table-cell office:value-type="float" office:value="23.8098434719989">
                <text:p>23.8098434719989</text:p>
              </table:table-cell>
              <table:table-cell office:value-type="float" office:value="25">
                <text:p>25</text:p>
              </table:table-cell>
              <table:table-cell office:value-type="float" office:value="69.2063789118062">
                <text:p>69.20637891180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9.6490917580387">
                <text:p>49.6490917580387</text:p>
              </table:table-cell>
              <table:table-cell office:value-type="float" office:value="3">
                <text:p>3</text:p>
              </table:table-cell>
              <table:table-cell office:value-type="float" office:value="28.1394311961454">
                <text:p>28.1394311961454</text:p>
              </table:table-cell>
              <table:table-cell office:value-type="float" office:value="30">
                <text:p>30</text:p>
              </table:table-cell>
              <table:table-cell office:value-type="float" office:value="69.6427216586486">
                <text:p>69.64272165864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4.4550761638705">
                <text:p>54.4550761638705</text:p>
              </table:table-cell>
              <table:table-cell office:value-type="float" office:value="3.5">
                <text:p>3.5</text:p>
              </table:table-cell>
              <table:table-cell office:value-type="float" office:value="32.2407261942821">
                <text:p>32.2407261942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8.2454048642442">
                <text:p>58.2454048642442</text:p>
              </table:table-cell>
              <table:table-cell office:value-type="float" office:value="4">
                <text:p>4</text:p>
              </table:table-cell>
              <table:table-cell office:value-type="float" office:value="36.0906698023645">
                <text:p>36.0906698023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1.1685746730108">
                <text:p>61.1685746730108</text:p>
              </table:table-cell>
              <table:table-cell office:value-type="float" office:value="4.5">
                <text:p>4.5</text:p>
              </table:table-cell>
              <table:table-cell office:value-type="float" office:value="39.6735953088794">
                <text:p>39.673595308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3.3831377821296">
                <text:p>63.3831377821296</text:p>
              </table:table-cell>
              <table:table-cell office:value-type="float" office:value="5">
                <text:p>5</text:p>
              </table:table-cell>
              <table:table-cell office:value-type="float" office:value="42.9809912316757">
                <text:p>42.9809912316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65.0377708072595">
                <text:p>65.0377708072595</text:p>
              </table:table-cell>
              <table:table-cell office:value-type="float" office:value="5.5">
                <text:p>5.5</text:p>
              </table:table-cell>
              <table:table-cell office:value-type="float" office:value="46.0109151403094">
                <text:p>46.0109151403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6.2610501951569">
                <text:p>66.2610501951569</text:p>
              </table:table-cell>
              <table:table-cell office:value-type="float" office:value="6">
                <text:p>6</text:p>
              </table:table-cell>
              <table:table-cell office:value-type="float" office:value="48.76715576358">
                <text:p>48.76715576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7.1582808460378">
                <text:p>67.1582808460378</text:p>
              </table:table-cell>
              <table:table-cell office:value-type="float" office:value="6.5">
                <text:p>6.5</text:p>
              </table:table-cell>
              <table:table-cell office:value-type="float" office:value="51.2582467500917">
                <text:p>51.258246750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7.8125044330613">
                <text:p>67.8125044330613</text:p>
              </table:table-cell>
              <table:table-cell office:value-type="float" office:value="7">
                <text:p>7</text:p>
              </table:table-cell>
              <table:table-cell office:value-type="float" office:value="53.4964277723">
                <text:p>53.4964277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8.2874768453689">
                <text:p>68.2874768453689</text:p>
              </table:table-cell>
              <table:table-cell office:value-type="float" office:value="7.5">
                <text:p>7.5</text:p>
              </table:table-cell>
              <table:table-cell office:value-type="float" office:value="55.4966319711371">
                <text:p>55.496631971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8.6312224727381">
                <text:p>68.6312224727381</text:p>
              </table:table-cell>
              <table:table-cell office:value-type="float" office:value="8">
                <text:p>8</text:p>
              </table:table-cell>
              <table:table-cell office:value-type="float" office:value="57.2755576685952">
                <text:p>57.2755576685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8.8794257355901">
                <text:p>68.8794257355901</text:p>
              </table:table-cell>
              <table:table-cell office:value-type="float" office:value="8.5">
                <text:p>8.5</text:p>
              </table:table-cell>
              <table:table-cell office:value-type="float" office:value="58.8508608197529">
                <text:p>58.8508608197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9.0583438975708">
                <text:p>69.0583438975708</text:p>
              </table:table-cell>
              <table:table-cell office:value-type="float" office:value="9">
                <text:p>9</text:p>
              </table:table-cell>
              <table:table-cell office:value-type="float" office:value="60.2404856432386">
                <text:p>60.2404856432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9.1871625279642">
                <text:p>69.1871625279642</text:p>
              </table:table-cell>
              <table:table-cell office:value-type="float" office:value="9.5">
                <text:p>9.5</text:p>
              </table:table-cell>
              <table:table-cell office:value-type="float" office:value="61.4621357910473">
                <text:p>61.4621357910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9.2798297068623">
                <text:p>69.2798297068623</text:p>
              </table:table-cell>
              <table:table-cell office:value-type="float" office:value="10">
                <text:p>10</text:p>
              </table:table-cell>
              <table:table-cell office:value-type="float" office:value="62.5328777430102">
                <text:p>62.5328777430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69.3464492543122">
                <text:p>69.3464492543122</text:p>
              </table:table-cell>
              <table:table-cell office:value-type="float" office:value="10.5">
                <text:p>10.5</text:p>
              </table:table-cell>
              <table:table-cell office:value-type="float" office:value="63.4688615322056">
                <text:p>63.4688615322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69.394321305225">
                <text:p>69.394321305225</text:p>
              </table:table-cell>
              <table:table-cell office:value-type="float" office:value="11">
                <text:p>11</text:p>
              </table:table-cell>
              <table:table-cell office:value-type="float" office:value="64.2851407022484">
                <text:p>64.285140702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69.428710491517">
                <text:p>69.428710491517</text:p>
              </table:table-cell>
              <table:table-cell office:value-type="float" office:value="11.5">
                <text:p>11.5</text:p>
              </table:table-cell>
              <table:table-cell office:value-type="float" office:value="64.9955726974139">
                <text:p>64.9955726974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9.4534084352718">
                <text:p>69.4534084352718</text:p>
              </table:table-cell>
              <table:table-cell office:value-type="float" office:value="12">
                <text:p>12</text:p>
              </table:table-cell>
              <table:table-cell office:value-type="float" office:value="65.6127818600951">
                <text:p>65.612781860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9.4711432704201">
                <text:p>69.4711432704201</text:p>
              </table:table-cell>
              <table:table-cell office:value-type="float" office:value="12.5">
                <text:p>12.5</text:p>
              </table:table-cell>
              <table:table-cell office:value-type="float" office:value="66.1481691595234">
                <text:p>66.1481691595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9.4838765834027">
                <text:p>69.4838765834027</text:p>
              </table:table-cell>
              <table:table-cell office:value-type="float" office:value="13">
                <text:p>13</text:p>
              </table:table-cell>
              <table:table-cell office:value-type="float" office:value="66.6119551721191">
                <text:p>66.611955172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9.4930181001359">
                <text:p>69.4930181001359</text:p>
              </table:table-cell>
              <table:table-cell office:value-type="float" office:value="13.5">
                <text:p>13.5</text:p>
              </table:table-cell>
              <table:table-cell office:value-type="float" office:value="67.0132453116889">
                <text:p>67.0132453116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9.4995805838643">
                <text:p>69.4995805838643</text:p>
              </table:table-cell>
              <table:table-cell office:value-type="float" office:value="14">
                <text:p>14</text:p>
              </table:table-cell>
              <table:table-cell office:value-type="float" office:value="67.3601086387763">
                <text:p>67.3601086387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9.5042914301582">
                <text:p>69.5042914301582</text:p>
              </table:table-cell>
              <table:table-cell office:value-type="float" office:value="14.5">
                <text:p>14.5</text:p>
              </table:table-cell>
              <table:table-cell office:value-type="float" office:value="67.6596636394111">
                <text:p>67.6596636394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9.5076729799252">
                <text:p>69.5076729799252</text:p>
              </table:table-cell>
              <table:table-cell office:value-type="float" office:value="15">
                <text:p>15</text:p>
              </table:table-cell>
              <table:table-cell office:value-type="float" office:value="67.9181661043559">
                <text:p>67.9181661043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5">
                <text:p>15.5</text:p>
              </table:table-cell>
              <table:table-cell office:value-type="float" office:value="68.1410956580723">
                <text:p>68.1410956580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68.3332386068275">
                <text:p>68.3332386068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5">
                <text:p>16.5</text:p>
              </table:table-cell>
              <table:table-cell office:value-type="float" office:value="68.4987656358525">
                <text:p>68.4987656358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68.6413035288125">
                <text:p>68.641303528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68.7640005504259">
                <text:p>68.7640005504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68.8695854621514">
                <text:p>68.869585462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.5">
                <text:p>18.5</text:p>
              </table:table-cell>
              <table:table-cell office:value-type="float" office:value="68.9604203633969">
                <text:p>68.9604203633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69.0385476930501">
                <text:p>69.0385476930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  <table:table-cell office:value-type="float" office:value="69.105731809471">
                <text:p>69.105731809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69.1634956080147">
                <text:p>69.163495608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5">
                <text:p>20.5</text:p>
              </table:table-cell>
              <table:table-cell office:value-type="float" office:value="69.213152646424">
                <text:p>69.213152646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69.255835239678">
                <text:p>69.25583523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5">
                <text:p>21.5</text:p>
              </table:table-cell>
              <table:table-cell office:value-type="float" office:value="69.2925189642114">
                <text:p>69.2925189642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69.3240439820397">
                <text:p>69.3240439820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69.3511335619056">
                <text:p>69.3511335619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69.3744101396895">
                <text:p>69.3744101396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5">
                <text:p>23.5</text:p>
              </table:table-cell>
              <table:table-cell office:value-type="float" office:value="69.3944092257262">
                <text:p>69.3944092257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69.4115914334618">
                <text:p>69.4115914334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">
                <text:p>24.5</text:p>
              </table:table-cell>
              <table:table-cell office:value-type="float" office:value="69.4263528727561">
                <text:p>69.4263528727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69.4390341224455">
                <text:p>69.4390341224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">
                <text:p>25.5</text:p>
              </table:table-cell>
              <table:table-cell office:value-type="float" office:value="69.4499279706894">
                <text:p>69.4499279706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69.4592860881285">
                <text:p>69.459286088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5">
                <text:p>26.5</text:p>
              </table:table-cell>
              <table:table-cell office:value-type="float" office:value="69.4673247778979">
                <text:p>69.4673247778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69.474229927923">
                <text:p>69.474229927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5">
                <text:p>27.5</text:p>
              </table:table-cell>
              <table:table-cell office:value-type="float" office:value="69.4801612744839">
                <text:p>69.4801612744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69.4852560715947">
                <text:p>69.4852560715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">
                <text:p>28.5</text:p>
              </table:table-cell>
              <table:table-cell office:value-type="float" office:value="69.4896322480896">
                <text:p>69.489632248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69.4933911232652">
                <text:p>69.4933911232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5">
                <text:p>29.5</text:p>
              </table:table-cell>
              <table:table-cell office:value-type="float" office:value="69.496619742307">
                <text:p>69.49661974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69.499392884366">
                <text:p>69.499392884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MacOSX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